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ckwell" svg:font-family="Rockwell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59cm" fo:margin-left="-0.085cm" fo:margin-right="0.026cm" table:align="margins"/>
    </style:style>
    <style:style style:name="Tableau1.A" style:family="table-column">
      <style:table-column-properties style:column-width="4.038cm" style:rel-column-width="15511*"/>
    </style:style>
    <style:style style:name="Tableau1.B" style:family="table-column">
      <style:table-column-properties style:column-width="13.021cm" style:rel-column-width="50024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059cm" fo:margin-left="-0.085cm" fo:margin-right="0.026cm" table:align="margins"/>
    </style:style>
    <style:style style:name="Tableau2.A" style:family="table-column">
      <style:table-column-properties style:column-width="4.038cm" style:rel-column-width="15511*"/>
    </style:style>
    <style:style style:name="Tableau2.B" style:family="table-column">
      <style:table-column-properties style:column-width="13.021cm" style:rel-column-width="50024*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fo:font-size="12pt" fo:font-style="normal" fo:background-color="#00ccff" style:font-size-asian="12pt" style:font-style-asian="normal" style:font-size-complex="12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background-color="#00ccff" style:font-style-asian="italic" style:font-style-complex="italic"/>
    </style:style>
    <style:style style:name="T3" style:family="text">
      <style:text-properties fo:font-style="normal" fo:background-color="#00ccff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Bordereau de pièces communiquées</text:p>
      <text:p text:style-name="P1"/>
      <text:p text:style-name="P1">Référé-liberté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De :</text:p>
            <text:p text:style-name="P4"/>
            <text:p text:style-name="P4"/>
            <text:p text:style-name="P4"/>
            <text:p text:style-name="P4"><text:span text:style-name="T1">Contre :</text:span> </text:p>
          </table:table-cell>
          <table:table-cell table:style-name="Tableau1.A1" office:value-type="string">
            <text:p text:style-name="P6">Prénom NOM</text:p>
            <text:p text:style-name="P5"/>
            <text:p text:style-name="P5"/>
            <text:p text:style-name="P5"/>
            <text:p text:style-name="P5">L’atteinte grave et manifestement illégale aux droits à la vie et à la santé résultant de l’édiction du décret n° 2020-1098 du 29 août 2020 pris pour l'application de l'article 20 de la loi n° 2020-473 du 25 avril 2020 de finances rectificative pour 2020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Date :</text:p>
            <text:p text:style-name="P4"/>
            <text:p text:style-name="P4"/>
            <text:p text:style-name="P4"/>
            <text:p text:style-name="P4"><text:span text:style-name="T1">Aucune pièce.</text:span> </text:p>
          </table:table-cell>
          <table:table-cell table:style-name="Tableau2.A1" office:value-type="string">
            <text:p text:style-name="P5"><text:span text:style-name="T3">Jour</text:span> septembre 2020</text:p>
            <text:p text:style-name="P5"/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ckwell" svg:font-family="Rockwell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Rockwell" fo:font-size="11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Rockwell" fo:font-size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Rockwell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Rockwell" fo:font-size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LIDAIRES DOUANES</meta:initial-creator>
    <meta:creation-date>2019-09-11T11:45:01.45</meta:creation-date>
    <meta:generator>OpenOffice/4.1.4$Win32 OpenOffice.org_project/414m5$Build-9788</meta:generator>
    <dc:date>2020-09-18T09:45:14.73</dc:date>
    <dc:creator>SOLIDAIRES Douanes</dc:creator>
    <meta:editing-duration>PT13M19S</meta:editing-duration>
    <meta:editing-cycles>4</meta:editing-cycles>
    <meta:document-statistic meta:table-count="2" meta:image-count="0" meta:object-count="0" meta:page-count="1" meta:paragraph-count="9" meta:word-count="63" meta:character-count="362"/>
  </office:meta>
</office:document-meta>
</file>