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text-properties fo:color="#6666ff" style:font-name="Comic Sans MS" fo:font-size="12pt" fo:font-style="italic" officeooo:rsid="0025b03a" officeooo:paragraph-rsid="0025b03a" style:font-size-asian="12pt" style:font-style-asian="italic" style:font-size-complex="12pt" style:font-style-complex="italic"/>
    </style:style>
    <style:style style:name="P2" style:family="paragraph" style:parent-style-name="Standard">
      <style:text-properties fo:color="#6666ff" style:font-name="Comic Sans MS" fo:font-size="12pt" fo:font-style="italic" officeooo:rsid="0025b03a" officeooo:paragraph-rsid="0028792f" style:font-size-asian="12pt" style:font-style-asian="italic" style:font-size-complex="12pt" style:font-style-complex="italic"/>
    </style:style>
    <style:style style:name="P3" style:family="paragraph" style:parent-style-name="Standard">
      <style:text-properties fo:color="#6666ff" style:font-name="Comic Sans MS" fo:font-size="12pt" fo:font-style="italic" officeooo:rsid="0028792f" officeooo:paragraph-rsid="0028792f" style:font-size-asian="12pt" style:font-style-asian="italic" style:font-size-complex="12pt" style:font-style-complex="italic"/>
    </style:style>
    <style:style style:name="P4" style:family="paragraph" style:parent-style-name="Standard">
      <style:paragraph-properties fo:text-align="center" style:justify-single-word="false"/>
      <style:text-properties fo:color="#6666ff" style:font-name="Comic Sans MS" fo:font-size="12pt" fo:font-style="italic" officeooo:rsid="0028792f" officeooo:paragraph-rsid="0028792f" style:font-size-asian="12pt" style:font-style-asian="italic" style:font-size-complex="12pt" style:font-style-complex="italic"/>
    </style:style>
    <style:style style:name="P5" style:family="paragraph" style:parent-style-name="Standard">
      <style:text-properties fo:color="#6666ff" style:font-name="Comic Sans MS" fo:font-size="12pt" fo:font-style="italic" officeooo:rsid="0028792f" officeooo:paragraph-rsid="002bb26b" style:font-size-asian="12pt" style:font-style-asian="italic" style:font-size-complex="12pt" style:font-style-complex="italic"/>
    </style:style>
    <style:style style:name="P6" style:family="paragraph" style:parent-style-name="Standard">
      <style:text-properties fo:color="#6666ff" style:font-name="Comic Sans MS" fo:font-size="12pt" fo:font-style="italic" officeooo:rsid="0028792f" officeooo:paragraph-rsid="002f3386" style:font-size-asian="12pt" style:font-style-asian="italic" style:font-size-complex="12pt" style:font-style-complex="italic"/>
    </style:style>
    <style:style style:name="P7" style:family="paragraph" style:parent-style-name="Standard">
      <style:text-properties fo:color="#6666ff" style:font-name="Comic Sans MS" fo:font-size="12pt" fo:font-style="italic" officeooo:rsid="0028812c" officeooo:paragraph-rsid="0028812c" style:font-size-asian="12pt" style:font-style-asian="italic" style:font-size-complex="12pt" style:font-style-complex="italic"/>
    </style:style>
    <style:style style:name="P8" style:family="paragraph" style:parent-style-name="Standard">
      <style:text-properties fo:color="#6666ff" style:font-name="Comic Sans MS" fo:font-size="12pt" fo:font-style="italic" officeooo:rsid="002f3386" officeooo:paragraph-rsid="002f3386" style:font-size-asian="12pt" style:font-style-asian="italic" style:font-size-complex="12pt" style:font-style-complex="italic"/>
    </style:style>
    <style:style style:name="P9" style:family="paragraph" style:parent-style-name="Standard">
      <style:text-properties fo:color="#6666ff" style:font-name="Comic Sans MS" fo:font-size="12pt" fo:font-style="italic" fo:font-weight="normal" officeooo:rsid="001e3a3f" officeooo:paragraph-rsid="0028812c" style:font-size-asian="12pt" style:font-style-asian="italic" style:font-weight-asian="normal" style:font-size-complex="12pt" style:font-style-complex="italic" style:font-weight-complex="normal"/>
    </style:style>
    <style:style style:name="P10" style:family="paragraph" style:parent-style-name="Standard">
      <style:text-properties fo:color="#6666ff" style:font-name="Comic Sans MS" fo:font-size="12pt" fo:font-style="italic" fo:font-weight="normal" officeooo:rsid="002f3386" officeooo:paragraph-rsid="002f3386" fo:background-color="#ffffff"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center" style:justify-single-word="false"/>
      <style:text-properties fo:color="#6666ff" style:font-name="Comic Sans MS" fo:font-size="14pt" fo:font-style="italic" officeooo:rsid="0025b03a" officeooo:paragraph-rsid="0025b03a" style:font-size-asian="14pt" style:font-style-asian="italic" style:font-size-complex="14pt" style:font-style-complex="italic"/>
    </style:style>
    <style:style style:name="P12" style:family="paragraph" style:parent-style-name="Standard">
      <style:text-properties fo:color="#000000" style:font-name="Comic Sans MS" fo:font-style="italic" fo:font-weight="normal" officeooo:rsid="001c62f5" officeooo:paragraph-rsid="001c62f5" style:font-style-asian="italic" style:font-weight-asian="normal" style:font-style-complex="italic" style:font-weight-complex="normal"/>
    </style:style>
    <style:style style:name="P13" style:family="paragraph" style:parent-style-name="Standard">
      <style:text-properties fo:color="#000000" style:font-name="Comic Sans MS" fo:font-size="12pt" fo:font-style="italic" fo:font-weight="normal" officeooo:rsid="001c62f5" officeooo:paragraph-rsid="001c62f5" style:font-size-asian="12pt" style:font-style-asian="italic" style:font-weight-asian="normal" style:font-size-complex="12pt" style:font-style-complex="italic" style:font-weight-complex="normal"/>
    </style:style>
    <style:style style:name="P14" style:family="paragraph" style:parent-style-name="Standard">
      <style:text-properties fo:color="#000000" style:font-name="Comic Sans MS" fo:font-weight="normal" officeooo:rsid="001c62f5" officeooo:paragraph-rsid="001c62f5" style:font-weight-asian="normal" style:font-weight-complex="normal"/>
    </style:style>
    <style:style style:name="P15" style:family="paragraph" style:parent-style-name="Standard">
      <style:text-properties fo:font-variant="normal" fo:text-transform="none" fo:color="#6666ff" style:font-name="Comic Sans MS" fo:font-size="12pt" fo:letter-spacing="normal" fo:font-style="normal" fo:font-weight="normal" officeooo:rsid="002cdb44" officeooo:paragraph-rsid="002f3386" fo:background-color="#ffffff" style:font-size-asian="12pt" style:font-style-asian="normal" style:font-weight-asian="normal" style:font-size-complex="12pt" style:font-style-complex="normal" style:font-weight-complex="normal"/>
    </style:style>
    <style:style style:name="P16" style:family="paragraph" style:parent-style-name="Standard">
      <style:text-properties fo:font-variant="normal" fo:text-transform="none" fo:color="#6666ff" style:font-name="Comic Sans MS" fo:font-size="12pt" fo:letter-spacing="normal" fo:font-style="italic" fo:font-weight="normal" officeooo:rsid="001e3a3f" officeooo:paragraph-rsid="002f3386" fo:background-color="#ffffff" style:font-size-asian="12pt" style:font-style-asian="italic" style:font-weight-asian="normal" style:font-size-complex="12pt" style:font-style-complex="italic" style:font-weight-complex="normal"/>
    </style:style>
    <style:style style:name="P17" style:family="paragraph" style:parent-style-name="Text_20_body">
      <style:text-properties fo:font-variant="normal" fo:text-transform="none" fo:color="#000000" style:font-name="Comic Sans MS" fo:font-size="12pt" fo:letter-spacing="normal" fo:font-style="normal" fo:font-weight="normal" officeooo:rsid="001c62f5" officeooo:paragraph-rsid="001c62f5" style:font-size-asian="12pt" style:font-style-asian="italic" style:font-weight-asian="normal" style:font-size-complex="12pt" style:font-style-complex="italic" style:font-weight-complex="normal"/>
    </style:style>
    <style:style style:name="P18"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weight="normal" officeooo:paragraph-rsid="001d1791" style:font-weight-asian="normal" style:font-weight-complex="normal"/>
    </style:style>
    <style:style style:name="P19"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weight="normal" officeooo:paragraph-rsid="002f2e08" style:font-weight-asian="normal" style:font-weight-complex="normal"/>
    </style:style>
    <style:style style:name="P20"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weight="normal" officeooo:rsid="001e3a3f" officeooo:paragraph-rsid="001e3a3f" style:font-weight-asian="normal" style:font-weight-complex="normal"/>
    </style:style>
    <style:style style:name="P21"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weight="normal" officeooo:rsid="001fbe21" officeooo:paragraph-rsid="001fbe21" style:font-weight-asian="normal" style:font-weight-complex="normal"/>
    </style:style>
    <style:style style:name="P22"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weight="normal" officeooo:rsid="001fbe21" officeooo:paragraph-rsid="0023e381" style:font-weight-asian="normal" style:font-weight-complex="normal"/>
    </style:style>
    <style:style style:name="P23"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weight="normal" officeooo:rsid="002cdb44" officeooo:paragraph-rsid="002cdb44" fo:background-color="#ffffff" style:font-weight-asian="normal" style:font-weight-complex="normal"/>
    </style:style>
    <style:style style:name="P24"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weight="normal" officeooo:rsid="002cdb44" officeooo:paragraph-rsid="002f2e08" fo:background-color="#ffffff" style:font-weight-asian="normal" style:font-weight-complex="normal"/>
    </style:style>
    <style:style style:name="P25" style:family="paragraph" style:parent-style-name="Text_20_body">
      <style:paragraph-properties fo:margin-left="0cm" fo:margin-right="0cm" fo:text-align="center" style:justify-single-word="false" fo:orphans="2" fo:widows="2" fo:text-indent="0cm" style:auto-text-indent="false"/>
      <style:text-properties fo:color="#000000" style:font-name="Comic Sans MS" fo:font-weight="normal" officeooo:rsid="002cdb44" officeooo:paragraph-rsid="002cdb44" fo:background-color="#ffffff" style:font-weight-asian="normal" style:font-weight-complex="normal"/>
    </style:style>
    <style:style style:name="P26"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weight="normal" officeooo:rsid="002eb37c" officeooo:paragraph-rsid="002eb37c" fo:background-color="#ffffff" style:font-weight-asian="normal" style:font-weight-complex="normal"/>
    </style:style>
    <style:style style:name="P27"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weight="normal" officeooo:rsid="002eb37c" officeooo:paragraph-rsid="00331d7e" fo:background-color="#ffffff" style:font-weight-asian="normal" style:font-weight-complex="normal"/>
    </style:style>
    <style:style style:name="P28"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size="12pt" fo:font-weight="normal" officeooo:paragraph-rsid="001d1791" style:font-size-asian="12pt" style:font-weight-asian="normal" style:font-size-complex="12pt" style:font-weight-complex="normal"/>
    </style:style>
    <style:style style:name="P29"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size="12pt" fo:font-weight="normal" officeooo:rsid="001e3a3f" officeooo:paragraph-rsid="001e3a3f" style:font-size-asian="12pt" style:font-weight-asian="normal" style:font-size-complex="12pt" style:font-weight-complex="normal"/>
    </style:style>
    <style:style style:name="P30"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size="12pt" fo:font-weight="normal" officeooo:rsid="001fbe21" officeooo:paragraph-rsid="001fbe21" style:font-size-asian="12pt" style:font-weight-asian="normal" style:font-size-complex="12pt" style:font-weight-complex="normal"/>
    </style:style>
    <style:style style:name="P31"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size="12pt" fo:font-weight="normal" officeooo:rsid="001fbe21" officeooo:paragraph-rsid="00331d7e" style:font-size-asian="12pt" style:font-weight-asian="normal" style:font-size-complex="12pt" style:font-weight-complex="normal"/>
    </style:style>
    <style:style style:name="P32"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size="12pt" fo:font-style="italic" fo:font-weight="normal" officeooo:rsid="002c0354" officeooo:paragraph-rsid="002cdb44" fo:background-color="#ffffff" style:font-size-asian="12pt" style:font-style-asian="italic" style:font-weight-asian="normal" style:font-size-complex="12pt" style:font-style-complex="italic" style:font-weight-complex="normal"/>
    </style:style>
    <style:style style:name="P33" style:family="paragraph" style:parent-style-name="Text_20_body">
      <style:paragraph-properties fo:margin-left="0cm" fo:margin-right="0cm" fo:text-align="center" style:justify-single-word="false" fo:orphans="2" fo:widows="2" fo:text-indent="0cm" style:auto-text-indent="false"/>
      <style:text-properties fo:color="#000000" style:font-name="Comic Sans MS" fo:font-size="12pt" fo:font-style="italic" style:text-underline-style="solid" style:text-underline-width="auto" style:text-underline-color="font-color" fo:font-weight="normal" officeooo:rsid="002eb37c" officeooo:paragraph-rsid="002cdb44" fo:background-color="#ffffff" style:font-size-asian="12pt" style:font-style-asian="italic" style:font-weight-asian="normal" style:font-size-complex="12pt" style:font-style-complex="italic" style:font-weight-complex="normal"/>
    </style:style>
    <style:style style:name="P34"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size="12pt" fo:font-style="normal" style:text-underline-style="none" fo:font-weight="bold" officeooo:rsid="001d80ee" officeooo:paragraph-rsid="002eb37c" fo:background-color="#ffffff" style:font-size-asian="12pt" style:font-style-asian="normal" style:font-weight-asian="bold" style:font-size-complex="12pt" style:font-style-complex="normal" style:font-weight-complex="bold"/>
    </style:style>
    <style:style style:name="P35" style:family="paragraph" style:parent-style-name="Text_20_body">
      <style:paragraph-properties fo:margin-left="0cm" fo:margin-right="0cm" fo:text-align="justify" style:justify-single-word="false" fo:orphans="2" fo:widows="2" fo:text-indent="0cm" style:auto-text-indent="false"/>
      <style:text-properties fo:color="#000000" style:font-name="Comic Sans MS" fo:font-size="10.5pt" fo:font-style="italic" fo:font-weight="normal" officeooo:rsid="001e3a3f" officeooo:paragraph-rsid="001e3a3f" style:font-size-asian="10.5pt" style:font-style-asian="italic" style:font-weight-asian="normal" style:font-size-complex="10.5pt" style:font-style-complex="italic" style:font-weight-complex="normal"/>
    </style:style>
    <style:style style:name="P36" style:family="paragraph" style:parent-style-name="Text_20_body">
      <style:paragraph-properties fo:margin-left="0cm" fo:margin-right="0cm" fo:text-align="center" style:justify-single-word="false" fo:orphans="2" fo:widows="2" fo:text-indent="0cm" style:auto-text-indent="false"/>
      <style:text-properties fo:color="#000000" style:font-name="Comic Sans MS" fo:font-size="10pt" fo:font-style="italic" style:text-underline-style="solid" style:text-underline-width="auto" style:text-underline-color="font-color" fo:font-weight="normal" officeooo:rsid="003299e8" officeooo:paragraph-rsid="003299e8" style:font-size-asian="10pt" style:font-style-asian="italic" style:font-weight-asian="normal" style:font-size-complex="10pt" style:font-style-complex="italic" style:font-weight-complex="normal"/>
    </style:style>
    <style:style style:name="P3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omic Sans MS" fo:font-size="12pt" fo:letter-spacing="normal" fo:font-style="normal" fo:font-weight="normal" style:font-size-asian="12pt" style:font-weight-asian="normal" style:font-size-complex="12pt" style:font-weight-complex="normal"/>
    </style:style>
    <style:style style:name="P3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omic Sans MS" fo:font-size="12pt" fo:letter-spacing="normal" fo:font-style="normal" fo:font-weight="normal" officeooo:rsid="001c62f5" officeooo:paragraph-rsid="001c62f5" style:font-size-asian="12pt" style:font-weight-asian="normal" style:font-size-complex="12pt" style:font-weight-complex="normal"/>
    </style:style>
    <style:style style:name="P3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omic Sans MS" fo:font-size="12pt" fo:letter-spacing="normal" fo:font-style="normal" fo:font-weight="normal" officeooo:rsid="001d1791" officeooo:paragraph-rsid="001d1791" style:font-size-asian="12pt" style:font-weight-asian="normal" style:font-size-complex="12pt" style:font-weight-complex="normal"/>
    </style:style>
    <style:style style:name="P4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omic Sans MS" fo:font-size="12pt" fo:letter-spacing="normal" fo:font-style="normal" fo:font-weight="normal" officeooo:rsid="001d1791" officeooo:paragraph-rsid="001d1791" fo:background-color="#ffffff" style:font-size-asian="12pt" style:font-weight-asian="normal" style:font-size-complex="12pt" style:font-weight-complex="normal"/>
    </style:style>
    <style:style style:name="P4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omic Sans MS" fo:font-size="12pt" fo:letter-spacing="normal" fo:font-style="normal" style:text-underline-style="none" fo:font-weight="normal" officeooo:rsid="001c62f5" officeooo:paragraph-rsid="003299e8" style:font-size-asian="12pt" style:font-weight-asian="normal" style:font-size-complex="12pt" style:font-weight-complex="normal"/>
    </style:style>
    <style:style style:name="P4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80" style:font-name="Comic Sans MS" fo:font-size="12pt" fo:letter-spacing="normal" fo:font-style="normal" fo:font-weight="bold" officeooo:rsid="001c62f5" officeooo:paragraph-rsid="001c62f5" style:font-size-asian="12pt" style:font-size-complex="12pt"/>
    </style:style>
    <style:style style:name="P4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80" style:font-name="Comic Sans MS" fo:font-size="12pt" fo:letter-spacing="normal" fo:font-style="normal" fo:font-weight="bold" style:font-size-asian="12pt" style:font-size-complex="12pt"/>
    </style:style>
    <style:style style:name="P4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ff" style:font-name="Comic Sans MS" fo:font-size="12pt" fo:letter-spacing="normal" fo:font-style="italic" fo:font-weight="normal" officeooo:rsid="0029d111" officeooo:paragraph-rsid="0029d111" style:font-size-asian="12pt" style:font-style-asian="italic" style:font-weight-asian="normal" style:font-size-complex="12pt" style:font-style-complex="italic" style:font-weight-complex="normal"/>
    </style:style>
    <style:style style:name="P45" style:family="paragraph" style:parent-style-name="Text_20_body">
      <style:paragraph-properties fo:margin-left="0cm" fo:margin-right="0cm" fo:text-align="justify" style:justify-single-word="false" fo:orphans="2" fo:widows="2" fo:text-indent="0cm" style:auto-text-indent="false"/>
      <style:text-properties fo:color="#0000ff" style:font-name="Comic Sans MS" fo:font-size="12pt" fo:font-weight="bold" officeooo:paragraph-rsid="001d1791" style:font-size-asian="12pt" style:font-weight-asian="bold" style:font-size-complex="12pt" style:font-weight-complex="bold"/>
    </style:style>
    <style:style style:name="P46" style:family="paragraph" style:parent-style-name="Text_20_body">
      <style:paragraph-properties fo:margin-left="0cm" fo:margin-right="0cm" fo:text-align="center" style:justify-single-word="false" fo:orphans="2" fo:widows="2" fo:text-indent="0cm" style:auto-text-indent="false"/>
      <style:text-properties fo:color="#ff3333" style:font-name="Comic Sans MS" fo:font-size="12pt" fo:font-style="italic" style:text-underline-style="solid" style:text-underline-width="auto" style:text-underline-color="font-color" fo:font-weight="normal" officeooo:rsid="002eb37c" officeooo:paragraph-rsid="003299e8" fo:background-color="#ffffff" style:font-size-asian="12pt" style:font-style-asian="italic" style:font-weight-asian="normal" style:font-size-complex="12pt" style:font-style-complex="italic" style:font-weight-complex="normal"/>
    </style:style>
    <style:style style:name="P47" style:family="paragraph" style:parent-style-name="Text_20_body">
      <style:paragraph-properties fo:margin-left="0cm" fo:margin-right="0cm" fo:text-align="center" style:justify-single-word="false" fo:orphans="2" fo:widows="2" fo:text-indent="0cm" style:auto-text-indent="false"/>
      <style:text-properties fo:color="#ff3333" style:font-name="Comic Sans MS" fo:font-size="12pt" fo:font-style="italic" style:text-underline-style="solid" style:text-underline-width="auto" style:text-underline-color="font-color" fo:font-weight="normal" officeooo:rsid="002eb37c" officeooo:paragraph-rsid="002eb37c" fo:background-color="#ffffff" style:font-size-asian="12pt" style:font-style-asian="italic" style:font-weight-asian="normal" style:font-size-complex="12pt" style:font-style-complex="italic" style:font-weight-complex="normal"/>
    </style:style>
    <style:style style:name="P48" style:family="paragraph" style:parent-style-name="Standard">
      <style:paragraph-properties fo:margin-left="0cm" fo:margin-right="0cm" fo:text-align="center" style:justify-single-word="false" fo:orphans="2" fo:widows="2" fo:text-indent="0cm" style:auto-text-indent="false"/>
      <style:text-properties fo:color="#000000" style:font-name="Comic Sans MS" fo:font-weight="normal" officeooo:rsid="002cdb44" officeooo:paragraph-rsid="003299e8" fo:background-color="#ffffff" style:font-weight-asian="normal" style:font-weight-complex="normal"/>
    </style:style>
    <style:style style:name="P49" style:family="paragraph">
      <style:paragraph-properties fo:text-align="center"/>
      <style:text-properties fo:font-size="12pt"/>
    </style:style>
    <style:style style:name="P50" style:family="paragraph">
      <style:paragraph-properties fo:text-align="center"/>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bold" style:font-weight-asian="bold" style:font-weight-complex="bold"/>
    </style:style>
    <style:style style:name="T3" style:family="text">
      <style:text-properties fo:font-variant="normal" fo:text-transform="none" fo:letter-spacing="normal" fo:font-style="normal" fo:font-weight="bold" officeooo:rsid="003299e8" style:font-weight-asian="bold" style:font-weight-complex="bold"/>
    </style:style>
    <style:style style:name="T4" style:family="text">
      <style:text-properties fo:font-variant="normal" fo:text-transform="none" fo:letter-spacing="normal" fo:font-style="normal" fo:font-weight="normal" fo:background-color="#ffffff" loext:char-shading-value="0"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officeooo:rsid="0029d111" fo:background-color="#ffffff" loext:char-shading-value="0" style:font-style-asian="normal" style:font-weight-asian="normal" style:font-style-complex="normal" style:font-weight-complex="normal"/>
    </style:style>
    <style:style style:name="T6" style:family="text">
      <style:text-properties fo:font-variant="normal" fo:text-transform="none" fo:letter-spacing="normal" fo:font-style="normal" fo:font-weight="normal" officeooo:rsid="002cdb44" fo:background-color="#ffffff" loext:char-shading-value="0" style:font-style-asian="normal" style:font-weight-asian="normal" style:font-style-complex="normal" style:font-weight-complex="normal"/>
    </style:style>
    <style:style style:name="T7" style:family="text">
      <style:text-properties fo:font-variant="normal" fo:text-transform="none" fo:letter-spacing="normal" fo:font-style="normal" fo:font-weight="normal" officeooo:rsid="002f3386" fo:background-color="#ffffff" loext:char-shading-value="0" style:font-style-asian="normal" style:font-weight-asian="normal" style:font-style-complex="normal" style:font-weight-complex="normal"/>
    </style:style>
    <style:style style:name="T8" style:family="text">
      <style:text-properties fo:font-variant="normal" fo:text-transform="none" fo:letter-spacing="normal" fo:font-style="normal" fo:font-weight="normal" officeooo:rsid="001d80ee" fo:background-color="#ffffff" loext:char-shading-value="0" style:font-style-asian="normal" style:font-weight-asian="normal" style:font-style-complex="normal" style:font-weight-complex="normal"/>
    </style:style>
    <style:style style:name="T9" style:family="text">
      <style:text-properties fo:font-variant="normal" fo:text-transform="none" fo:letter-spacing="normal" fo:font-style="normal" fo:font-weight="normal" officeooo:rsid="0036be15" fo:background-color="#ffffff" loext:char-shading-value="0" style:font-style-asian="normal" style:font-weight-asian="normal" style:font-style-complex="normal" style:font-weight-complex="normal"/>
    </style:style>
    <style:style style:name="T10" style:family="text">
      <style:text-properties fo:font-variant="normal" fo:text-transform="none" fo:letter-spacing="normal" fo:font-style="normal" officeooo:rsid="001d1791"/>
    </style:style>
    <style:style style:name="T11" style:family="text">
      <style:text-properties fo:font-variant="normal" fo:text-transform="none" fo:letter-spacing="normal" fo:font-style="normal" officeooo:rsid="001d80ee"/>
    </style:style>
    <style:style style:name="T12" style:family="text">
      <style:text-properties fo:font-variant="normal" fo:text-transform="none" fo:letter-spacing="normal" fo:font-weight="normal" officeooo:rsid="0028812c" fo:background-color="#ffffff" loext:char-shading-value="0" style:font-weight-asian="normal" style:font-weight-complex="normal"/>
    </style:style>
    <style:style style:name="T13" style:family="text">
      <style:text-properties fo:font-variant="normal" fo:text-transform="none" fo:letter-spacing="normal" fo:font-weight="normal" officeooo:rsid="001e3a3f" fo:background-color="#ffffff" loext:char-shading-value="0" style:font-weight-asian="normal" style:font-weight-complex="normal"/>
    </style:style>
    <style:style style:name="T14" style:family="text">
      <style:text-properties fo:font-variant="normal" fo:text-transform="none" fo:font-size="12pt" fo:letter-spacing="normal" fo:font-style="normal" style:font-size-asian="12pt" style:font-size-complex="12pt"/>
    </style:style>
    <style:style style:name="T15" style:family="text">
      <style:text-properties fo:font-variant="normal" fo:text-transform="none" fo:font-size="12pt" fo:letter-spacing="normal" fo:font-style="normal" officeooo:rsid="001d1791" style:font-size-asian="12pt" style:font-size-complex="12pt"/>
    </style:style>
    <style:style style:name="T16" style:family="text">
      <style:text-properties fo:font-variant="normal" fo:text-transform="none" fo:font-size="12pt" fo:letter-spacing="normal" fo:font-style="normal" officeooo:rsid="001d80ee" style:font-size-asian="12pt" style:font-size-complex="12pt"/>
    </style:style>
    <style:style style:name="T17" style:family="text">
      <style:text-properties fo:font-variant="normal" fo:text-transform="none" fo:color="#000000" fo:letter-spacing="normal" fo:font-style="normal" fo:font-weight="normal" fo:background-color="#ffffff" loext:char-shading-value="0" style:font-style-asian="normal" style:font-weight-asian="normal" style:font-style-complex="normal" style:font-weight-complex="normal"/>
    </style:style>
    <style:style style:name="T18" style:family="text">
      <style:text-properties fo:font-variant="normal" fo:text-transform="none" fo:color="#000000" fo:letter-spacing="normal" fo:font-style="normal" fo:font-weight="normal" officeooo:rsid="001d80ee" fo:background-color="#ffffff" loext:char-shading-value="0" style:font-style-asian="normal" style:font-weight-asian="normal" style:font-style-complex="normal" style:font-weight-complex="normal"/>
    </style:style>
    <style:style style:name="T19" style:family="text">
      <style:text-properties fo:font-weight="bold" style:font-weight-asian="bold" style:font-weight-complex="bold"/>
    </style:style>
    <style:style style:name="T20" style:family="text">
      <style:text-properties fo:font-weight="bold" officeooo:rsid="0025b03a" style:font-weight-asian="bold" style:font-weight-complex="bold"/>
    </style:style>
    <style:style style:name="T21" style:family="text">
      <style:text-properties fo:font-weight="bold" officeooo:rsid="0027aa23" style:font-weight-asian="bold" style:font-weight-complex="bold"/>
    </style:style>
    <style:style style:name="T22" style:family="text">
      <style:text-properties fo:font-weight="bold" officeooo:rsid="002bb26b" style:font-weight-asian="bold" style:font-weight-complex="bold"/>
    </style:style>
    <style:style style:name="T23" style:family="text">
      <style:text-properties fo:font-weight="bold" officeooo:rsid="002f3386" style:font-weight-asian="bold" style:font-weight-complex="bold"/>
    </style:style>
    <style:style style:name="T24" style:family="text">
      <style:text-properties fo:font-weight="bold" officeooo:rsid="003299e8" style:font-weight-asian="bold" style:font-weight-complex="bold"/>
    </style:style>
    <style:style style:name="T25" style:family="text">
      <style:text-properties fo:font-size="12pt" style:font-size-asian="12pt" style:font-size-complex="12pt"/>
    </style:style>
    <style:style style:name="T26" style:family="text">
      <style:text-properties fo:font-size="12pt" officeooo:rsid="001e3a3f" style:font-size-asian="12pt" style:font-size-complex="12pt"/>
    </style:style>
    <style:style style:name="T27" style:family="text">
      <style:text-properties fo:font-size="12pt" officeooo:rsid="00211bf1" style:font-size-asian="12pt" style:font-size-complex="12pt"/>
    </style:style>
    <style:style style:name="T28" style:family="text">
      <style:text-properties fo:font-size="12pt" officeooo:rsid="0023e381" style:font-size-asian="12pt" style:font-size-complex="12pt"/>
    </style:style>
    <style:style style:name="T29" style:family="text">
      <style:text-properties fo:font-size="12pt" officeooo:rsid="0025b03a" style:font-size-asian="12pt" style:font-size-complex="12pt"/>
    </style:style>
    <style:style style:name="T30" style:family="text">
      <style:text-properties fo:font-size="12pt" officeooo:rsid="002c0354" style:font-size-asian="12pt" style:font-size-complex="12pt"/>
    </style:style>
    <style:style style:name="T31" style:family="text">
      <style:text-properties fo:font-size="12pt" officeooo:rsid="002cdb44" style:font-size-asian="12pt" style:font-size-complex="12pt"/>
    </style:style>
    <style:style style:name="T32" style:family="text">
      <style:text-properties fo:font-size="12pt" officeooo:rsid="001d80ee" style:font-size-asian="12pt" style:font-size-complex="12pt"/>
    </style:style>
    <style:style style:name="T33" style:family="text">
      <style:text-properties fo:font-size="12pt" fo:font-weight="bold" officeooo:rsid="0022f517" style:font-size-asian="12pt" style:font-weight-asian="bold" style:font-size-complex="12pt" style:font-weight-complex="bold"/>
    </style:style>
    <style:style style:name="T34" style:family="text">
      <style:text-properties fo:font-size="12pt" fo:font-weight="bold" officeooo:rsid="0027aa23" style:font-size-asian="12pt" style:font-weight-asian="bold" style:font-size-complex="12pt" style:font-weight-complex="bold"/>
    </style:style>
    <style:style style:name="T35" style:family="text">
      <style:text-properties fo:font-size="12pt" fo:font-weight="bold" officeooo:rsid="001e3a3f" style:font-size-asian="12pt" style:font-weight-asian="bold" style:font-size-complex="12pt" style:font-weight-complex="bold"/>
    </style:style>
    <style:style style:name="T36" style:family="text">
      <style:text-properties fo:font-size="12pt" fo:font-weight="bold" officeooo:rsid="001d80ee" style:font-size-asian="12pt" style:font-weight-asian="bold" style:font-size-complex="12pt" style:font-weight-complex="bold"/>
    </style:style>
    <style:style style:name="T37" style:family="text">
      <style:text-properties fo:font-size="12pt" fo:font-weight="bold" officeooo:rsid="002f2e08" style:font-size-asian="12pt" style:font-weight-asian="bold" style:font-size-complex="12pt" style:font-weight-complex="bold"/>
    </style:style>
    <style:style style:name="T38" style:family="text">
      <style:text-properties fo:font-size="12pt" fo:font-weight="bold" officeooo:rsid="001d80ee" fo:background-color="#ffffff" loext:char-shading-value="0" style:font-size-asian="12pt" style:font-weight-asian="bold" style:font-size-complex="12pt" style:font-weight-complex="bold"/>
    </style:style>
    <style:style style:name="T39" style:family="text">
      <style:text-properties fo:font-size="12pt" fo:font-weight="bold" officeooo:rsid="002f2e08" fo:background-color="#ffffff" loext:char-shading-value="0" style:font-size-asian="12pt" style:font-weight-asian="bold" style:font-size-complex="12pt" style:font-weight-complex="bold"/>
    </style:style>
    <style:style style:name="T40" style:family="text">
      <style:text-properties fo:font-size="12pt" fo:font-weight="bold" officeooo:rsid="001e3a3f" fo:background-color="#ffffff" loext:char-shading-value="0" style:font-size-asian="12pt" style:font-weight-asian="bold" style:font-size-complex="12pt" style:font-weight-complex="bold"/>
    </style:style>
    <style:style style:name="T41" style:family="text">
      <style:text-properties fo:font-size="12pt" fo:font-weight="bold" officeooo:rsid="0027aa23" fo:background-color="#ffffff" loext:char-shading-value="0" style:font-size-asian="12pt" style:font-weight-asian="bold" style:font-size-complex="12pt" style:font-weight-complex="bold"/>
    </style:style>
    <style:style style:name="T42" style:family="text">
      <style:text-properties fo:font-size="12pt" fo:font-style="italic" officeooo:rsid="002c0354" style:font-size-asian="12pt" style:font-style-asian="italic" style:font-size-complex="12pt" style:font-style-complex="italic"/>
    </style:style>
    <style:style style:name="T43" style:family="text">
      <style:text-properties fo:font-size="12pt" fo:font-style="italic" style:text-underline-style="none" officeooo:rsid="002c0354" style:font-size-asian="12pt" style:font-style-asian="italic" style:font-size-complex="12pt" style:font-style-complex="italic"/>
    </style:style>
    <style:style style:name="T44" style:family="text">
      <style:text-properties fo:font-size="12pt" officeooo:rsid="002cdb44" fo:background-color="#ffffff" loext:char-shading-value="0" style:font-size-asian="12pt" style:font-size-complex="12pt"/>
    </style:style>
    <style:style style:name="T45" style:family="text">
      <style:text-properties fo:font-size="12pt" officeooo:rsid="002f2e08" fo:background-color="#ffffff" loext:char-shading-value="0" style:font-size-asian="12pt" style:font-size-complex="12pt"/>
    </style:style>
    <style:style style:name="T46" style:family="text">
      <style:text-properties fo:font-size="12pt" officeooo:rsid="001e3a3f" fo:background-color="#ffffff" loext:char-shading-value="0" style:font-size-asian="12pt" style:font-size-complex="12pt"/>
    </style:style>
    <style:style style:name="T47" style:family="text">
      <style:text-properties fo:font-size="12pt" fo:font-style="normal" officeooo:rsid="001e3a3f" style:font-size-asian="12pt" style:font-style-asian="normal" style:font-size-complex="12pt" style:font-style-complex="normal"/>
    </style:style>
    <style:style style:name="T48" style:family="text">
      <style:text-properties fo:font-size="12pt" fo:font-style="normal" officeooo:rsid="003299e8" style:font-size-asian="12pt" style:font-style-asian="normal" style:font-size-complex="12pt" style:font-style-complex="normal"/>
    </style:style>
    <style:style style:name="T49" style:family="text">
      <style:text-properties fo:font-size="12pt" fo:font-style="normal" style:text-underline-style="none" style:font-size-asian="12pt" style:font-style-asian="normal" style:font-size-complex="12pt" style:font-style-complex="normal"/>
    </style:style>
    <style:style style:name="T50" style:family="text">
      <style:text-properties fo:font-size="12pt" fo:font-style="normal" style:text-underline-style="none" officeooo:rsid="002cdb44" style:font-size-asian="12pt" style:font-style-asian="normal" style:font-size-complex="12pt" style:font-style-complex="normal"/>
    </style:style>
    <style:style style:name="T51" style:family="text">
      <style:text-properties fo:font-size="12pt" fo:font-style="normal" style:text-underline-style="none" officeooo:rsid="001e3a3f" style:font-size-asian="12pt" style:font-style-asian="normal" style:font-size-complex="12pt" style:font-style-complex="normal"/>
    </style:style>
    <style:style style:name="T52" style:family="text">
      <style:text-properties fo:font-size="12pt" fo:font-style="normal" style:text-underline-style="none" officeooo:rsid="001d80ee" style:font-size-asian="12pt" style:font-style-asian="normal" style:font-size-complex="12pt" style:font-style-complex="normal"/>
    </style:style>
    <style:style style:name="T53" style:family="text">
      <style:text-properties fo:font-size="12pt" fo:font-style="normal" style:text-underline-style="none" officeooo:rsid="002c0354" style:font-size-asian="12pt" style:font-style-asian="normal" style:font-size-complex="12pt" style:font-style-complex="normal"/>
    </style:style>
    <style:style style:name="T54" style:family="text">
      <style:text-properties fo:font-size="12pt" fo:font-style="normal" style:text-underline-style="none" officeooo:rsid="002eb37c" style:font-size-asian="12pt" style:font-style-asian="normal" style:font-size-complex="12pt" style:font-style-complex="normal"/>
    </style:style>
    <style:style style:name="T55" style:family="text">
      <style:text-properties fo:font-size="12pt" fo:font-style="normal" style:text-underline-style="none" officeooo:rsid="002f2e08" style:font-size-asian="12pt" style:font-style-asian="normal" style:font-size-complex="12pt" style:font-style-complex="normal"/>
    </style:style>
    <style:style style:name="T56" style:family="text">
      <style:text-properties fo:font-size="12pt" fo:font-style="normal" style:text-underline-style="none" officeooo:rsid="002f3386" style:font-size-asian="12pt" style:font-style-asian="normal" style:font-size-complex="12pt" style:font-style-complex="normal"/>
    </style:style>
    <style:style style:name="T57" style:family="text">
      <style:text-properties fo:font-size="12pt" fo:font-style="normal" style:text-underline-style="none" officeooo:rsid="003299e8" style:font-size-asian="12pt" style:font-style-asian="normal" style:font-size-complex="12pt" style:font-style-complex="normal"/>
    </style:style>
    <style:style style:name="T58" style:family="text">
      <style:text-properties fo:font-size="12pt" fo:font-style="normal" style:text-underline-style="none" officeooo:rsid="00331d7e" style:font-size-asian="12pt" style:font-style-asian="normal" style:font-size-complex="12pt" style:font-style-complex="normal"/>
    </style:style>
    <style:style style:name="T59" style:family="text">
      <style:text-properties fo:font-size="12pt" fo:font-style="normal" style:text-underline-style="none" fo:font-weight="bold" officeooo:rsid="001d80ee" style:font-size-asian="12pt" style:font-style-asian="normal" style:font-weight-asian="bold" style:font-size-complex="12pt" style:font-style-complex="normal" style:font-weight-complex="bold"/>
    </style:style>
    <style:style style:name="T60" style:family="text">
      <style:text-properties fo:font-size="12pt" fo:font-style="normal" style:text-underline-style="none" fo:font-weight="bold" officeooo:rsid="0027aa23" style:font-size-asian="12pt" style:font-style-asian="normal" style:font-weight-asian="bold" style:font-size-complex="12pt" style:font-style-complex="normal" style:font-weight-complex="bold"/>
    </style:style>
    <style:style style:name="T61" style:family="text">
      <style:text-properties fo:font-size="12pt" fo:font-style="normal" style:text-underline-style="none" fo:font-weight="bold" officeooo:rsid="0022f517" style:font-size-asian="12pt" style:font-style-asian="normal" style:font-weight-asian="bold" style:font-size-complex="12pt" style:font-style-complex="normal" style:font-weight-complex="bold"/>
    </style:style>
    <style:style style:name="T62" style:family="text">
      <style:text-properties fo:font-size="12pt" fo:font-style="normal" style:text-underline-style="none" fo:font-weight="bold" officeooo:rsid="002f2e08" style:font-size-asian="12pt" style:font-style-asian="normal" style:font-weight-asian="bold" style:font-size-complex="12pt" style:font-style-complex="normal" style:font-weight-complex="bold"/>
    </style:style>
    <style:style style:name="T63" style:family="text">
      <style:text-properties fo:font-size="12pt" fo:font-style="normal" style:text-underline-style="none" fo:font-weight="bold" officeooo:rsid="002f3386" style:font-size-asian="12pt" style:font-style-asian="normal" style:font-weight-asian="bold" style:font-size-complex="12pt" style:font-style-complex="normal" style:font-weight-complex="bold"/>
    </style:style>
    <style:style style:name="T64" style:family="text">
      <style:text-properties fo:font-size="12pt" fo:font-style="normal" style:text-underline-style="none" fo:font-weight="bold" officeooo:rsid="003299e8" style:font-size-asian="12pt" style:font-style-asian="normal" style:font-weight-asian="bold" style:font-size-complex="12pt" style:font-style-complex="normal" style:font-weight-complex="bold"/>
    </style:style>
    <style:style style:name="T65" style:family="text">
      <style:text-properties fo:font-size="10.5pt" fo:font-style="italic" style:font-size-asian="10.5pt" style:font-style-asian="italic" style:font-size-complex="10.5pt" style:font-style-complex="italic"/>
    </style:style>
    <style:style style:name="T66" style:family="text">
      <style:text-properties fo:font-size="10.5pt" fo:font-style="italic" style:text-underline-style="none" officeooo:rsid="001d80ee" style:font-size-asian="10.5pt" style:font-style-asian="italic" style:font-size-complex="10.5pt" style:font-style-complex="italic"/>
    </style:style>
    <style:style style:name="T67" style:family="text">
      <style:text-properties fo:font-size="10.5pt" fo:font-style="italic" style:text-underline-style="none" officeooo:rsid="00331d7e" style:font-size-asian="10.5pt" style:font-style-asian="italic" style:font-size-complex="10.5pt" style:font-style-complex="italic"/>
    </style:style>
    <style:style style:name="T68" style:family="text">
      <style:text-properties officeooo:rsid="001fbe21"/>
    </style:style>
    <style:style style:name="T69" style:family="text">
      <style:text-properties fo:color="#6666ff" fo:font-size="11pt" fo:font-weight="bold" officeooo:rsid="001fbe21" style:font-size-asian="11pt" style:font-weight-asian="bold" style:font-size-complex="11pt" style:font-weight-complex="bold"/>
    </style:style>
    <style:style style:name="T70" style:family="text">
      <style:text-properties fo:color="#6666ff" fo:font-size="12pt" fo:font-style="italic" officeooo:rsid="001e3a3f" style:font-size-asian="12pt" style:font-style-asian="italic" style:font-size-complex="12pt" style:font-style-complex="italic"/>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officeooo:rsid="0027aa23"/>
    </style:style>
    <style:style style:name="T73" style:family="text">
      <style:text-properties fo:font-weight="normal" style:font-weight-asian="normal" style:font-weight-complex="normal"/>
    </style:style>
    <style:style style:name="T74" style:family="text">
      <style:text-properties fo:font-weight="normal" officeooo:rsid="001e3a3f" style:font-weight-asian="normal" style:font-weight-complex="normal"/>
    </style:style>
    <style:style style:name="T75" style:family="text">
      <style:text-properties fo:font-weight="normal" officeooo:rsid="002f9393" style:font-weight-asian="normal" style:font-weight-complex="normal"/>
    </style:style>
    <style:style style:name="T76" style:family="text">
      <style:text-properties fo:font-weight="normal" fo:background-color="#ffffff" loext:char-shading-value="0" style:font-weight-asian="normal" style:font-weight-complex="normal"/>
    </style:style>
    <style:style style:name="T77" style:family="text">
      <style:text-properties fo:font-weight="normal" officeooo:rsid="002f2e08" fo:background-color="#ffffff" loext:char-shading-value="0" style:font-weight-asian="normal" style:font-weight-complex="normal"/>
    </style:style>
    <style:style style:name="T78" style:family="text">
      <style:text-properties fo:font-weight="normal" officeooo:rsid="002f9393" fo:background-color="#ffffff" loext:char-shading-value="0" style:font-weight-asian="normal" style:font-weight-complex="normal"/>
    </style:style>
    <style:style style:name="T79" style:family="text">
      <style:text-properties officeooo:rsid="0029d111"/>
    </style:style>
    <style:style style:name="T80" style:family="text">
      <style:text-properties fo:color="#000000" fo:font-style="normal" fo:background-color="#ffffff" loext:char-shading-value="0" style:font-style-asian="normal" style:font-style-complex="normal"/>
    </style:style>
    <style:style style:name="T81" style:family="text">
      <style:text-properties fo:color="#000000" fo:font-style="normal" officeooo:rsid="001d80ee" fo:background-color="#ffffff" loext:char-shading-value="0" style:font-style-asian="normal" style:font-style-complex="normal"/>
    </style:style>
    <style:style style:name="T82" style:family="text">
      <style:text-properties fo:color="#000000" fo:font-style="normal" officeooo:rsid="002cdb44" fo:background-color="#ffffff" loext:char-shading-value="0" style:font-style-asian="normal" style:font-style-complex="normal"/>
    </style:style>
    <style:style style:name="T83" style:family="text">
      <style:text-properties fo:color="#000000" fo:font-style="normal" fo:font-weight="bold" officeooo:rsid="001d80ee" fo:background-color="#ffffff" loext:char-shading-value="0" style:font-style-asian="normal" style:font-weight-asian="bold" style:font-style-complex="normal" style:font-weight-complex="bold"/>
    </style:style>
    <style:style style:name="T84" style:family="text">
      <style:text-properties fo:color="#000000" fo:font-style="normal" fo:text-shadow="1pt 1pt" officeooo:rsid="001d80ee" fo:background-color="#ffffff" loext:char-shading-value="0" style:font-style-asian="normal" style:font-style-complex="normal"/>
    </style:style>
    <style:style style:name="T85" style:family="text">
      <style:text-properties fo:color="#000000" fo:font-style="normal" fo:text-shadow="1pt 1pt" officeooo:rsid="0027aa23" fo:background-color="#ffffff" loext:char-shading-value="0" style:font-style-asian="normal" style:font-style-complex="normal"/>
    </style:style>
    <style:style style:name="T86" style:family="text">
      <style:text-properties fo:color="#000000" fo:font-style="normal" fo:text-shadow="1pt 1pt" officeooo:rsid="003299e8" fo:background-color="#ffffff" loext:char-shading-value="0" style:font-style-asian="normal" style:font-style-complex="normal"/>
    </style:style>
    <style:style style:name="T87" style:family="text">
      <style:text-properties officeooo:rsid="002bb26b"/>
    </style:style>
    <style:style style:name="T88" style:family="text">
      <style:text-properties officeooo:rsid="002cdb44"/>
    </style:style>
    <style:style style:name="T89" style:family="text">
      <style:text-properties fo:color="#ff3333" fo:font-size="12pt" fo:font-style="italic" style:text-underline-style="solid" style:text-underline-width="auto" style:text-underline-color="font-color" officeooo:rsid="002eb37c" style:font-size-asian="12pt" style:font-style-asian="italic" style:font-size-complex="12pt" style:font-style-complex="italic"/>
    </style:style>
    <style:style style:name="T90" style:family="text">
      <style:text-properties fo:color="#ff3333" fo:font-size="12pt" fo:font-style="italic" style:text-underline-style="solid" style:text-underline-width="auto" style:text-underline-color="font-color" officeooo:rsid="003299e8" style:font-size-asian="12pt" style:font-style-asian="italic" style:font-size-complex="12pt" style:font-style-complex="italic"/>
    </style:style>
    <style:style style:name="T91" style:family="text">
      <style:text-properties fo:color="#ff3333" fo:font-size="11pt" fo:font-style="italic" fo:font-weight="bold" style:font-size-asian="11pt" style:font-style-asian="italic" style:font-weight-asian="bold" style:font-size-complex="11pt" style:font-style-complex="italic" style:font-weight-complex="bold"/>
    </style:style>
    <style:style style:name="T92" style:family="text">
      <style:text-properties fo:color="#ff3333"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3" style:family="text">
      <style:text-properties officeooo:rsid="002f3386"/>
    </style:style>
    <style:style style:name="T94" style:family="text">
      <style:text-properties officeooo:rsid="001d80ee"/>
    </style:style>
    <style:style style:name="T95" style:family="text">
      <style:text-properties officeooo:rsid="00331d7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tab/><text:tab/><text:tab/><text:tab/><text:tab/><text:tab/> <text:s text:c="8"/><text:tab/><text:span text:style-name="T68">Marseille le xxxxxx</text:span></text:p>
      <text:p text:style-name="P14"/>
      <text:p text:style-name="P14">Je soussigné </text:p>
      <text:p text:style-name="P14"/>
      <text:p text:style-name="P14">Nom, prénom</text:p>
      <text:p text:style-name="P14">qualité</text:p>
      <text:p text:style-name="P14">Commission d'emploi n° xxxxx</text:p>
      <text:p text:style-name="P14"/>
      <text:p text:style-name="P14">DI des douanes et droits indirects de xxxxx</text:p>
      <text:p text:style-name="P14">DR des douanes et droits indirects de xxxxx</text:p>
      <text:p text:style-name="P14">Service xxxxx</text:p>
      <text:p text:style-name="P12">( adresse du service <text:s/>)</text:p>
      <text:p text:style-name="P12"/>
      <text:p text:style-name="P12"/>
      <text:p text:style-name="P12">adresse personnelle :</text:p>
      <text:p text:style-name="P12"/>
      <text:p text:style-name="P13"/>
      <text:p text:style-name="P13"><text:span text:style-name="T1">fait connaître par les présentes à Monsieur le Président et Messieurs les Conseillers du Tribunal Administratif de.......... dont le siège est: (Adresse postale)</text:span> </text:p>
      <text:p text:style-name="P13"/>
      <text:p text:style-name="P13"/>
      <text:p text:style-name="P13"><draw:ellipse text:anchor-type="paragraph" draw:z-index="1" draw:style-name="gr1" draw:text-style-name="P49" svg:width="0.408cm" svg:height="0.376cm" svg:x="-0.388cm" svg:y="0.093cm"><text:p/></draw:ellipse><text:span text:style-name="T1"> une demande tendant à l'annulation de la décision (objet et nature de la décision) en date du........... dont la copie est jointe en cote </text:span><text:span text:style-name="T2">numéro </text:span><text:span text:style-name="T3">3</text:span> <text:span text:style-name="T68">(</text:span><text:span text:style-name="T69">si une réponse négative a été fourni à votre recours hiérarchique)</text:span></text:p>
      <text:p text:style-name="P13"><draw:ellipse text:anchor-type="paragraph" draw:z-index="0" draw:style-name="gr1" draw:text-style-name="P49" svg:width="0.408cm" svg:height="0.376cm" svg:x="-0.388cm" svg:y="0.469cm"><text:p/></draw:ellipse></text:p>
      <text:p text:style-name="P17"><text:s/>une demande tendant à l'annulation de la décision de garder le silence durant deux mois à un recours <text:span text:style-name="T88">hiérarchique</text:span> envoyé par lettre recommandée avec accusé de réception le (date) sollicitant (objet du recours gracieux) et dont la copie est jointe en cote <text:span text:style-name="T19">numéro </text:span><text:span text:style-name="T21">1</text:span><text:span text:style-name="T20">.</text:span></text:p>
      <text:p text:style-name="P37">contre: (autorité administrative nom et adresse signataire de la décision ou qui ne répond <text:span text:style-name="T88">pas</text:span> à votre Recours gracieux!)</text:p>
      <text:p text:style-name="P37"/>
      <text:p text:style-name="P41"><text:tab/></text:p>
      <text:p text:style-name="P41"><text:span text:style-name="T71">Objet </text:span><text:span text:style-name="T72">de la demande</text:span><text:span text:style-name="T71"> : Requête introductive d'instance</text:span></text:p>
      <text:p text:style-name="P38"/>
      <text:p text:style-name="P38"/>
      <text:p text:style-name="P38"/>
      <text:p text:style-name="P38"><text:soft-page-break/></text:p>
      <text:p text:style-name="P38"><text:tab/>Monsieur le Président,</text:p>
      <text:p text:style-name="P38"/>
      <text:p text:style-name="P38"><text:tab/>J'ai l'honneur de saisir votre tribunal concernant le <text:span text:style-name="T79">litige</text:span> qui m'oppose à la Direction Générale des Douanes et Droits indirects au sujet de l'application du décret n° 95-313 du 21 mars 1995, modifié par le décret n° 2001-48 du 16 janvier 2001.</text:p>
      <text:p text:style-name="P38"><text:tab/>En effet : </text:p>
      <text:p text:style-name="P38"><text:tab/>En contrepartie de conditions de travail particulières, le décret n° 95-313 du 21 mars 1995 modifié par le décret n° 2001-48 du 16 janvier 2001 prévoit que les fonctionnaires de l’État, lorsqu'ils justifient de trois ans au moins de services continus accomplis dans une zone urbaine sensible (ZUS) ont droit, pour l'avancement, à une bonification d'ancienneté d'un mois pour chacune des trois premières années et à une bonification d'ancienneté de deux mois par année de service continu accompli au-delà de la troisième année.</text:p>
      <text:p text:style-name="P38"><text:tab/>Le décret n° 96-1156 du 26 décembre 1996 fixe la liste des zones urbaines sensibles. </text:p>
      <text:p text:style-name="P38"/>
      <text:p text:style-name="P39"><text:tab/>J'ai à ce titre fait l'objet d'un arrêté de reconstitution de carrière N° xxx en date du xxx portant régularisation de ma situation administrative après prise en compte de mes années de services exercées en zones urbaines sensibles, arrêté publié au BOP n° xxxx (<text:span text:style-name="T19">copie coté</text:span><text:span text:style-name="T21">e</text:span><text:span text:style-name="T19"> </text:span><text:span text:style-name="T21">n° </text:span><text:span text:style-name="T24">1</text:span>) et dont je ne conteste pas la régularité.</text:p>
      <text:p text:style-name="P39"/>
      <text:p text:style-name="P44"><text:tab/><text:span text:style-name="T80">Par note administrative NA </text:span><text:span text:style-name="T82">161352</text:span><text:span text:style-name="T80"> en date du </text:span><text:span text:style-name="T82">26 juillet 2016</text:span><text:span text:style-name="T80"> la Direction Générale des douanes, </text:span><text:span text:style-name="T82">Sous direction A, Bureau A1</text:span><text:span text:style-name="T80"> a signifié sa volonté d'appliquer l'article 1 de la loi <text:s/></text:span><text:span text:style-name="T81">n° 68-1250 du 3 décembre 1968 </text:span><text:span text:style-name="T80">portant sur la prescription quadriennale </text:span><text:span text:style-name="T81">des créances sur l’État, les départements, les communes et les établissements public (</text:span><text:span text:style-name="T83">copie </text:span><text:span text:style-name="T84">coté <text:s/></text:span><text:span text:style-name="T85">n°</text:span><text:span text:style-name="T86">2</text:span><text:span text:style-name="T81">).</text:span></text:p>
      <text:p text:style-name="P40"/>
      <text:p text:style-name="P39"><text:tab/>Par courrier daté du xxx <text:span text:style-name="T87">expédié par lettre recommandée avec accusé de réception </text:span>(<text:span text:style-name="T19">copie </text:span><text:span text:style-name="T22">du courrier et de l'accusé de réception </text:span><text:span text:style-name="T19">coté</text:span><text:span text:style-name="T21">e</text:span><text:span text:style-name="T19"> </text:span><text:span text:style-name="T21">n°</text:span><text:span text:style-name="T24">3</text:span><text:span text:style-name="T21">)</text:span> j'ai adressé hiérarchiquement à Monsieur le Directeur Interrégional des douanes avec copie <text:span text:style-name="T88">par mail</text:span> au CSRH <text:span text:style-name="T88">de Bordeaux </text:span>(Centre des <text:s/>Services des Ressources Humaines), aux <text:soft-page-break/>bureaux A1 et A2 de la Direction Générale en charge des ressources humaines une demande visant à obtenir le versement de la totalité de mes rappels de rémunération (traitements et primes afférentes) sans application de la prescription quadriennale et tel qu'il découle de mon arrêté de reconstitution de carrière, et ce pour l'intégralité de mes années de services effectuées en ZUS.</text:p>
      <text:p text:style-name="P39"/>
      <text:p text:style-name="P18"><text:span text:style-name="T15"><text:tab/>En effet, la prescription quadriennale ne peut s'appliquer dans mon cas car aux termes de l'article 3 de la loi n° 68-1250 </text:span><text:span text:style-name="T16">du 3 décembre 1968</text:span><text:span text:style-name="T15"> relative à ladite prescription </text:span><text:span text:style-name="T16">des créances sur l’État, les départements, les communes et les établissements publics, « l</text:span><text:span text:style-name="T14">a prescription ne court ni contre le créancier qui ne peut agir, soit par lui-même ou par l'intermédiaire de son représentant légal, soit pour une cause de force majeure, ni contre celui qui peut être légitimement regardé comme ignorant l'existence de sa créance ou de la créance de celui qu'il représente légaleme</text:span><text:span text:style-name="T16">nt»</text:span><text:span text:style-name="T25">.</text:span></text:p>
      <text:p text:style-name="P36"><text:span text:style-name="T94">P</text:span>our la suite du recours, deux options possibles :</text:p>
      <text:p text:style-name="P48"><draw:ellipse text:anchor-type="paragraph" draw:z-index="4" draw:style-name="gr1" draw:text-style-name="P50" svg:width="0.53cm" svg:height="0.468cm" svg:x="0.734cm" svg:y="0.191cm"><text:p/></draw:ellipse><text:span text:style-name="T89">pour ceux qui <text:s/>ont <text:s/>adressé </text:span><text:span text:style-name="T90">par</text:span><text:span text:style-name="T89"> courrier </text:span><text:span text:style-name="T90">une</text:span><text:span text:style-name="T89"> demande de régularisation</text:span></text:p>
      <text:p text:style-name="P46">préalablement à la note DI méditerranée</text:p>
      <text:p text:style-name="P19"><text:span text:style-name="T32"><text:tab/></text:span><text:span text:style-name="T31">Concernant notamment les agents de la Direction Interrégionale des Douanes de Méditerranée, l</text:span><text:span text:style-name="T26">a décision d'appliquer le</text:span><text:span text:style-name="T32"> dispositif du décret ZUS date du </text:span><text:span text:style-name="T31">10</text:span><text:span text:style-name="T30"> </text:span><text:span text:style-name="T31">décem</text:span><text:span text:style-name="T30">bre</text:span><text:span text:style-name="T32"> 201</text:span><text:span text:style-name="T30">4</text:span><text:span text:style-name="T32"> par une note administrative </text:span><text:span text:style-name="T31">DI méditerranée-BOP GRH </text:span><text:span text:style-name="T36">(</text:span><text:span text:style-name="T34">Copie </text:span><text:span text:style-name="T36">NA </text:span><text:span text:style-name="T33">n° xxx </text:span><text:span text:style-name="T36">coté </text:span><text:span text:style-name="T34">4</text:span><text:span text:style-name="T36">) </text:span><text:span text:style-name="T44">alors même que j'avais préalablement saisi l'administration des douanes par courrier </text:span><text:span text:style-name="T46">en date du xxx </text:span><text:span text:style-name="T40">(</text:span><text:span text:style-name="T41">copie </text:span><text:span text:style-name="T40">coté</text:span><text:span text:style-name="T41">e n°</text:span><text:span text:style-name="T40"> </text:span><text:span text:style-name="T39">5</text:span><text:span text:style-name="T40">)</text:span><text:span text:style-name="T44"> </text:span><text:span text:style-name="T45">saisine confirmée par courrier DI Méditerranée-BOP GRH du xxx( </text:span><text:span text:style-name="T39">copie cotée n° 6)</text:span><text:span text:style-name="T45"> </text:span><text:span text:style-name="T38">. </text:span></text:p>
      <text:p text:style-name="P24"><text:span text:style-name="T25"><text:tab/></text:span><text:span text:style-name="T26"><text:tab/></text:span><text:span text:style-name="T25">En effet, e</text:span><text:span text:style-name="T26">n l'absence de tout commencement de mise en œuvre du décret 95-313 du 21 mars 2015 et du décret 96-1156 du 26 décembre 1996 par la Direction Générale des Douanes </text:span><text:span text:style-name="T54">alors même que la DGFIP procédait à la tenue de groupe</text:span><text:span text:style-name="T57">s</text:span><text:span text:style-name="T54"> de travail préalablement à la mise en œuvre du dispositif ZUS pour ses agents </text:span><text:span text:style-name="T55">(</text:span><text:span text:style-name="T62">copie note DGFIP du 23 septembre 2013 </text:span><text:span text:style-name="T64">cotée n°</text:span><text:span text:style-name="T62"> 7</text:span><text:span text:style-name="T55">)</text:span><text:span text:style-name="T47">,</text:span><text:span text:style-name="T26"> j'a</text:span><text:span text:style-name="T25">vais</text:span><text:span text:style-name="T26"> donc saisi l'administration par courrier </text:span><text:span text:style-name="T35">(</text:span><text:span text:style-name="T34">copie </text:span><text:span text:style-name="T35">coté</text:span><text:span text:style-name="T34">e n°</text:span><text:span text:style-name="T35"> </text:span><text:span text:style-name="T37">5</text:span><text:span text:style-name="T35">)</text:span><text:span text:style-name="T26"> afin d'obtenir la prise en compte sans délai des dispositions particulières s'appliquant aux fonctionnaires civils exerçant leur fonctions en Zones Urbaines Sensibles, et notamment l'ASA (l'avantage spécifique d'ancienneté).</text:span></text:p>
      <text:p text:style-name="P23"><text:span text:style-name="T70"><text:tab/></text:span><text:span text:style-name="T47">J'étais </text:span><text:span text:style-name="T48">donc avant la décision de la la DGFIP d'appliquer le décret ZUS</text:span><text:span text:style-name="T47"> dans l'ignorance de l'existence de ma créance à l'égard de mon administration</text:span><text:span text:style-name="T42">.</text:span></text:p>
      <text:p text:style-name="P32"><text:soft-page-break/></text:p>
      <text:p text:style-name="P25"><draw:ellipse text:anchor-type="paragraph" draw:z-index="5" draw:style-name="gr1" draw:text-style-name="P50" svg:width="0.53cm" svg:height="0.468cm" svg:x="0.794cm" svg:y="0.141cm"><text:p/></draw:ellipse><text:span text:style-name="T53"><text:tab/></text:span><text:span text:style-name="T89"> pour ceux qui n'ont pas adressé de courrier de demande de régularisation</text:span></text:p>
      <text:p text:style-name="P47">préalablement à la note DI méditerranée</text:p>
      <text:p text:style-name="P33"/>
      <text:p text:style-name="P26"><text:span text:style-name="T43"><text:tab/></text:span><text:span text:style-name="T49">C</text:span><text:span text:style-name="T50">oncernant notamment les agents de la Direction Interrégionale des Douanes de Méditerranée, l</text:span><text:span text:style-name="T51">a décision d'appliquer le</text:span><text:span text:style-name="T52"> dispositif du décret ZUS date du </text:span><text:span text:style-name="T50">10</text:span><text:span text:style-name="T53"> </text:span><text:span text:style-name="T50">décem</text:span><text:span text:style-name="T53">bre</text:span><text:span text:style-name="T52"> 201</text:span><text:span text:style-name="T53">4</text:span><text:span text:style-name="T52"> par une note administrative </text:span><text:span text:style-name="T50">DI méditerranée-BOP GRH </text:span><text:span text:style-name="T59">(</text:span><text:span text:style-name="T60">Copie </text:span><text:span text:style-name="T59">NA </text:span><text:span text:style-name="T61">n° xxx </text:span><text:span text:style-name="T59">coté </text:span><text:span text:style-name="T60">4</text:span><text:span text:style-name="T59">).</text:span></text:p>
      <text:p text:style-name="P26"><text:span text:style-name="T51">J'étais auparavant </text:span><text:span text:style-name="T58">auparavant </text:span><text:span text:style-name="T51">dans l'ignorance de l'existence de ma créance à l'égard de mon administration.</text:span><text:span text:style-name="T59"><text:tab/></text:span></text:p>
      <text:p text:style-name="P34"/>
      <text:p text:style-name="P26"><text:span text:style-name="T66">………………………………………………………..</text:span><text:span text:style-name="T67">suite pour tous…………………………………………………………………………………………….</text:span></text:p>
      <text:p text:style-name="P27"><text:span text:style-name="T59"><text:tab/></text:span><text:span text:style-name="T55">L'administration a par ailleurs sans cesse différer l'application du décret ZUS au sein du ministère des finances et des comptes publics comme en témoigne notamment la question écrite n°03381 posée lors de la 13° législature du Sénat publiée le 14 février 2008 et la réponse faite par le ministre du budget, des comptes publics et de la réforme de l'état de l'époque </text:span><text:span text:style-name="T56">publiée dans le journal officiel du Sénat en date du 21 octobre 2010 (</text:span><text:span text:style-name="T63">copie du document cotée n° 8).</text:span></text:p>
      <text:p text:style-name="P34"/>
      <text:p text:style-name="P29"><text:tab/>Par ailleurs, le Conseil d’État dans son arrêt du 7 octobre 2015 n° 381627 <text:span text:style-name="T19">(</text:span><text:span text:style-name="T21">Copie cotée n°</text:span><text:span text:style-name="T23">9</text:span><text:span text:style-name="T21">)</text:span> a clairement indiqué <text:span text:style-name="T79">à</text:span> propos de la prescription dite quadriennale que « le délai court à compter du premier jour de l'année suivant celle au cours de laquelle est intervenu l'acte ayant régularisé la situation administrative de l'agent ». </text:p>
      <text:p text:style-name="P20"><text:span text:style-name="T25"><text:tab/>La prescription court donc à compter de la date de l'arrêté de reconstitution de ma carrière, soit à compter du </text:span><text:span text:style-name="T65">(date de l'arrêté).</text:span></text:p>
      <text:p text:style-name="P35"/>
      <text:p text:style-name="P35"/>
      <text:p text:style-name="P28"/>
      <text:p text:style-name="P28"/>
      <text:p text:style-name="P28"/>
      <text:p text:style-name="P21"><draw:ellipse text:anchor-type="paragraph" draw:z-index="2" draw:style-name="gr1" draw:text-style-name="P49" svg:width="0.408cm" svg:height="0.376cm" svg:x="0.515cm" svg:y="0.093cm"><text:p/></draw:ellipse><text:soft-page-break/><text:span text:style-name="T25"><text:tab/></text:span><text:span text:style-name="T27"> </text:span><text:span text:style-name="T25">Par ces considérations, je demande l'annulation de la décision implicite de rejet de mon administration qui confirme par le silence gardé sa volonté d'appliquer en l'espèce la prescription quadriennale contenue dans loi n° 68-1250 du 3 décembre 1968 et sollicite en conséquence le versement de l'intégralité de mes rappels de rémunération tel qu'il ressort de mon arrêté de reconstitution de carrière. </text:span></text:p>
      <text:p text:style-name="P30"><text:tab/> <text:s text:c="17"/><text:span text:style-name="T92">Ou bien (si réponse négative de l'administration) </text:span><text:span text:style-name="T91">…</text:span></text:p>
      <text:p text:style-name="P21"><draw:ellipse text:anchor-type="paragraph" draw:z-index="3" draw:style-name="gr1" draw:text-style-name="P49" svg:width="0.408cm" svg:height="0.376cm" svg:x="0.515cm" svg:y="0.093cm"><text:p/></draw:ellipse><text:span text:style-name="T27"> <text:tab/></text:span><text:span text:style-name="T25">Par ces considérations, je demande l'annulation de la décision de mon administration qui confirme sa volonté d'appliquer en l'espèce la prescription quadriennale contenue dans loi n° 68-1250 du 3 décembre 1968 et sollicite en conséquence le versement de l'intégralité de mes rappels de rémunérations tel qu'il ressort de mon arrêté de reconstitution de carrière. </text:span></text:p>
      <text:p text:style-name="P30"/>
      <text:p text:style-name="P30"><text:tab/>Par ces considérations :</text:p>
      <text:p text:style-name="P31"><text:tab/>Et toutes autres à déduire et suppléer même d'office, il est sollicité qu'il plaise au Tribunal Administratif de bien vouloir mettre en demeure la Direction Générale des Douanes et Droits Indirects (DGDDI) de procéder au versement intégral des sommes qui me sont dues au titre de ma reconstitution de carrière <text:span text:style-name="T95">sans application de la prescription dite quadriennale au sens de l'article 1 de la loi </text:span><text:span text:style-name="T10">68-1250 </text:span><text:span text:style-name="T11">du 3 décembre 1968</text:span><text:span text:style-name="T10">.</text:span></text:p>
      <text:p text:style-name="P21"><text:span text:style-name="T25"><text:tab/></text:span><text:span text:style-name="T29">Plaise encore au Tribunal de fixer les délais d’exécution à deux mois au plus tard de la date de délivrance de l’ordonnance faisant suite à ma requête.</text:span></text:p>
      <text:p text:style-name="P30"/>
      <text:p text:style-name="P30"><text:tab/>Je vous prie d’agréer, <text:span text:style-name="T79">M</text:span>onsieur le Président, l'expression de ma considération distinguée.</text:p>
      <text:p text:style-name="P30"/>
      <text:p text:style-name="P30"/>
      <text:p text:style-name="P22"><text:span text:style-name="T25"><text:tab/><text:tab/><text:tab/><text:tab/></text:span><text:span text:style-name="T28">Fait le xxx à Marseille</text:span></text:p>
      <text:p text:style-name="P22"><text:span text:style-name="T28"><text:tab/><text:tab/><text:tab/></text:span><text:span text:style-name="T25"><text:tab/><text:tab/></text:span><text:span text:style-name="T65">Signature</text:span></text:p>
      <text:p text:style-name="P28"/>
      <text:p text:style-name="P45"/>
      <text:p text:style-name="P45"/>
      <text:p text:style-name="P45"><text:soft-page-break/></text:p>
      <text:p text:style-name="P45"/>
      <text:p text:style-name="P42"/>
      <text:p text:style-name="P43"/>
      <text:p text:style-name="P1"/>
      <table:table table:name="Tableau1" table:style-name="Tableau1">
        <table:table-column table:style-name="Tableau1.A"/>
        <table:table-row>
          <table:table-cell table:style-name="Tableau1.A1" office:value-type="string">
            <text:p text:style-name="P11">BORDEREAU DE COPIES <text:s/>AVEC COTATION DES PIÈCES DE LA PROCÉDURE POUR DÉMONTRER LES FAITS</text:p>
          </table:table-cell>
        </table:table-row>
      </table:table>
      <text:p text:style-name="P1"/>
      <text:p text:style-name="P1"/>
      <text:p text:style-name="P2">1/<text:span text:style-name="T87">Copie du courrier DG du xxx rejetant ma demande de versement de l'intégralité des sommes dues au titre l'application du décret ZUS sans application de la prescription quadriennale </text:span></text:p>
      <text:p text:style-name="P4">ou</text:p>
      <text:p text:style-name="P3">Lettre recommandée avec accusé de réception en date du xxxx demandant le versement de l'intégralité des sommes dues au titre de la mise en œuvre du décret ZUS (salaires et primes afférentes) sans application de la prescription quadriennale</text:p>
      <text:p text:style-name="P3"/>
      <text:p text:style-name="P3"/>
      <text:p text:style-name="P3">2/Arrêté de reconstitution de carrière en date du xxx repris sur BOP n°xxx</text:p>
      <text:p text:style-name="P3"/>
      <text:p text:style-name="P5"/>
      <text:p text:style-name="P6">3/ <text:s/><text:span text:style-name="T93">N</text:span><text:span text:style-name="T5">ote administrative NA </text:span><text:span text:style-name="T6">161352</text:span><text:span text:style-name="T5"> en date du </text:span><text:span text:style-name="T6">26 juillet 2016</text:span><text:span text:style-name="T5"> la Direction Générale des douanes, </text:span><text:span text:style-name="T6">Sous direction A, Bureau A1 </text:span><text:span text:style-name="T7">portant sur la régularisation financière des agents bénéficiaires de l'ASA .</text:span></text:p>
      <text:p text:style-name="P15"/>
      <text:p text:style-name="P15"/>
      <text:p text:style-name="P8"><text:span text:style-name="T6">4/ </text:span><text:span text:style-name="T18"><text:s/></text:span><text:span text:style-name="T4">N</text:span><text:span text:style-name="T8">ote administrative </text:span><text:span text:style-name="T6">DI méditerranée-BOP GRH </text:span><text:span text:style-name="T4">du </text:span><text:span text:style-name="T9">10/12/14</text:span><text:span text:style-name="T17"> </text:span><text:span text:style-name="T12">portant décision d'appliquer les dispositifs contenus dans le décret n° </text:span><text:span text:style-name="T13">95-313 du 21 mars 2015 </text:span><text:span text:style-name="T12">et le </text:span><text:span text:style-name="T13">décret 96-1156 du 26 décembre 1996 </text:span><text:span text:style-name="T12"><text:s/>sur les zones urbaines sensibles</text:span><text:span text:style-name="T13"> .</text:span></text:p>
      <text:p text:style-name="P16"/>
      <text:p text:style-name="P16"/>
      <text:p text:style-name="P8">5/ <text:s/>Courrier recours hiérarchique en date du xx adressé à la DI méditerranée demandant la régularisation de ma situation administrative au regard du décret ZUS et notamment de la mise en œuvre de l'Avantage Spécifique d’Ancienneté .</text:p>
      <text:p text:style-name="P8"/>
      <text:p text:style-name="P8">6/ C<text:span text:style-name="T77">ourrier DI Méditerranée-BOP GRH du xxx </text:span><text:span text:style-name="T76">confirmant la réception de ma demande de régularisation de carrière consécutive à l'application du décret ZUS .</text:span></text:p>
      <text:p text:style-name="P10"/>
      <text:p text:style-name="P8"><text:span text:style-name="T76">7/ Note du Directeur Général des Finances Publiques (DG FIP- Ressources humaines- Sous direction des personnels et des parcours professionnels – Bureaux RH-1C -RH-</text:span><text:soft-page-break/><text:span text:style-name="T76">2A) en date du 23 </text:span><text:span text:style-name="T78">septembre 2013</text:span><text:span text:style-name="T76"> portant décision d'appliquer </text:span><text:span text:style-name="T78">à la DGFIP le dispositif ZUS.</text:span></text:p>
      <text:p text:style-name="P9"/>
      <text:p text:style-name="P7"><text:span text:style-name="T75">8</text:span><text:span text:style-name="T74">/ </text:span><text:span text:style-name="T75">Question écrite posée au Sénat lors de la 13° législature n° 03381 </text:span><text:span text:style-name="T74"><text:s/></text:span><text:span text:style-name="T75">et réponse du Ministère du budget, des comptes publics et de la réforme de l’État</text:span><text:span text:style-name="T74">.</text:span></text:p>
      <text:p text:style-name="P9"/>
      <text:p text:style-name="P7"><text:span text:style-name="T75">9</text:span><text:span text:style-name="T74">/ </text:span><text:span text:style-name="T73">Arrêt du </text:span><text:span text:style-name="T74">Conseil d’État <text:s/>du 7 octobre 2015 n° 3816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7T16:53:53.429000000</meta:creation-date>
    <meta:print-date>2017-01-25T15:06:44.522000000</meta:print-date>
    <dc:date>2017-01-25T15:40:33.177000000</dc:date>
    <meta:editing-duration>PT53M</meta:editing-duration>
    <meta:editing-cycles>11</meta:editing-cycles>
    <meta:generator>LibreOffice/5.1.6.2$Windows_x86 LibreOffice_project/07ac168c60a517dba0f0d7bc7540f5afa45f0909</meta:generator>
    <meta:document-statistic meta:table-count="1" meta:image-count="0" meta:object-count="0" meta:page-count="7" meta:paragraph-count="60" meta:word-count="1636" meta:character-count="10230" meta:non-whitespace-character-count="8554"/>
  </office:meta>
</office:document-meta>
</file>