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ckwell" svg:font-family="Rockwell"/>
    <style:font-face style:name="Lucida Sans1" svg:font-family="'Lucida Sans'" style:font-family-generic="swiss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3cm" table:align="left"/>
    </style:style>
    <style:style style:name="Tableau1.A" style:family="table-column">
      <style:table-column-properties style:column-width="8.495cm"/>
    </style:style>
    <style:style style:name="Tableau1.B" style:family="table-column">
      <style:table-column-properties style:column-width="8.878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2" style:family="table">
      <style:table-properties style:width="17.403cm" table:align="margins"/>
    </style:style>
    <style:style style:name="Tableau2.A" style:family="table-column">
      <style:table-column-properties style:column-width="1.392cm" style:rel-column-width="5240*"/>
    </style:style>
    <style:style style:name="Tableau2.B" style:family="table-column">
      <style:table-column-properties style:column-width="16.011cm" style:rel-column-width="60295*"/>
    </style:style>
    <style:style style:name="Tableau2.A1" style:family="table-cell">
      <style:table-cell-properties fo:padding="0cm" fo:border="none"/>
    </style:style>
    <style:style style:name="Tableau10" style:family="table">
      <style:table-properties style:width="17.373cm" table:align="left" style:writing-mode="lr-tb"/>
    </style:style>
    <style:style style:name="Tableau10.A" style:family="table-column">
      <style:table-column-properties style:column-width="5.378cm"/>
    </style:style>
    <style:style style:name="Tableau10.C" style:family="table-column">
      <style:table-column-properties style:column-width="6.61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403cm" table:align="margins"/>
    </style:style>
    <style:style style:name="Tableau3.A" style:family="table-column">
      <style:table-column-properties style:column-width="8.701cm" style:rel-column-width="32767*"/>
    </style:style>
    <style:style style:name="Tableau3.B" style:family="table-column">
      <style:table-column-properties style:column-width="8.701cm" style:rel-column-width="32768*"/>
    </style:style>
    <style:style style:name="Tableau3.A1" style:family="table-cell">
      <style:table-cell-properties fo:padding-left="0.101cm" fo:padding-right="0.101cm" fo:padding-top="0.101cm" fo:padding-bottom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Rockwell1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Rockwell1" fo:font-size="10.5pt" style:font-size-asian="10.5pt" style:font-size-complex="10.5pt"/>
    </style:style>
    <style:style style:name="P3" style:family="paragraph" style:parent-style-name="Table_20_Contents">
      <style:paragraph-properties fo:text-align="justify" style:justify-single-word="false"/>
      <style:text-properties style:font-name="Rockwell1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Rockwell1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Rockwell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Rockwell1" fo:font-size="10pt" fo:background-color="#ffffff" style:font-size-asian="10pt" style:font-size-complex="10pt"/>
    </style:style>
    <style:style style:name="P7" style:family="paragraph" style:parent-style-name="Standard">
      <style:text-properties style:font-name="Rockwell1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Rockwell1" fo:font-size="10.5pt" style:font-size-asian="10.5pt" style:font-size-complex="10.5pt"/>
    </style:style>
    <style:style style:name="P9" style:family="paragraph" style:parent-style-name="Standard">
      <style:text-properties style:font-name="Rockwell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Rockwell1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Rockwell1" fo:font-size="10.5pt" fo:background-color="#ffffff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color="#000000" style:font-name="Rockwell1" fo:font-size="10.5pt" fo:background-color="#ffffff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Rockwell1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  <style:text-properties fo:font-size="2pt" style:font-size-asian="2pt" style:font-size-complex="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loext:char-shading-value="0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  <text:p text:style-name="P7">NOM :</text:p>
            <text:p text:style-name="P7">Prénom :</text:p>
            <text:p text:style-name="P7">Grade :</text:p>
            <text:p text:style-name="P7">Service :</text:p>
            <text:p text:style-name="P7">Direction/DI :</text:p>
            <text:p text:style-name="P7">Adresse postale :</text:p>
            <text:p text:style-name="P7">Courriel :</text:p>
            <text:p text:style-name="P7">Tél : </text:p>
          </table:table-cell>
          <table:table-cell table:style-name="Tableau1.B1" office:value-type="string">
            <text:p text:style-name="P1">…...........…......., le ..../..../20.....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À</text:p>
            <text:p text:style-name="P2"/>
            <text:p text:style-name="P4"><text:s/><text:span text:style-name="T6">Madame Isabelle Braun-Lemaire</text:span></text:p>
            <text:p text:style-name="P1">Directrice générale</text:p>
            <text:p text:style-name="P1">des Douanes et Droits indirects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text:span text:style-name="T1">Objet :</text:span><text:span text:style-name="T2"> </text:span></text:p>
          </table:table-cell>
          <table:table-cell table:style-name="Tableau2.A1" office:value-type="string">
            <text:p text:style-name="P8">Recours gracieux sur la mobilité des agents au titre du tableau de mutation et vacances de <text:s/>poste pour l'année 2022.</text:p>
          </table:table-cell>
        </table:table-row>
        <table:table-row>
          <table:table-cell table:style-name="Tableau2.A1" office:value-type="string">
            <text:p text:style-name="P9">Ref :</text:p>
          </table:table-cell>
          <table:table-cell table:style-name="Tableau2.A1" office:value-type="string">
            <text:p text:style-name="P8">Note DG RH3 n°... du …./..../20.... et le tableau général et avis de vacances catégorie … .</text:p>
          </table:table-cell>
        </table:table-row>
        <table:table-row>
          <table:table-cell table:style-name="Tableau2.A1" office:value-type="string">
            <text:p text:style-name="P7"><text:span text:style-name="T1">PJ :</text:span> </text:p>
          </table:table-cell>
          <table:table-cell table:style-name="Tableau2.A1" office:value-type="string">
            <text:p text:style-name="P10">document personnel sur la situation individuelle</text:p>
          </table:table-cell>
        </table:table-row>
      </table:table>
      <text:p text:style-name="P7"/>
      <text:p text:style-name="P7"/>
      <text:p text:style-name="P7"/>
      <text:p text:style-name="P7"><text:tab/>Madame la directrice générale, </text:p>
      <text:p text:style-name="P7"/>
      <text:p text:style-name="P7"/>
      <text:p text:style-name="P8"><text:tab/><text:span text:style-name="T3">Ayant pris connaissance des mouvements par voie de mutation pour la campagne du … (date) dans votre </text:span><text:span text:style-name="T4">note</text:span><text:span text:style-name="T3"> n° … correspondant au tableau général d’avis de vacance pour la catégorie….</text:span><text:span text:style-name="T4"> repris</text:span><text:span text:style-name="T3"> en référence, j'ai eu la surprise de constater que ma demande de mobilité n'avait pas été acceptée / accordée vers</text:span><text:span text:style-name="T4"> la/les</text:span><text:span text:style-name="T3"> résidence (s) suivante(s) :</text:span></text:p>
      <text:p text:style-name="P11"/>
      <table:table table:name="Tableau10" table:style-name="Tableau10">
        <table:table-column table:style-name="Tableau10.A" table:number-columns-repeated="2"/>
        <table:table-column table:style-name="Tableau10.C"/>
        <table:table-row>
          <table:table-cell table:style-name="Tableau10.A1" office:value-type="string">
            <text:p text:style-name="P6">Direction</text:p>
          </table:table-cell>
          <table:table-cell table:style-name="Tableau10.A1" office:value-type="string">
            <text:p text:style-name="P6">Résidence</text:p>
          </table:table-cell>
          <table:table-cell table:style-name="Tableau10.C1" office:value-type="string">
            <text:p text:style-name="P6">Op-co/Surveillance/TAI/Spécialistes</text:p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C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C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C2" office:value-type="string">
            <text:p text:style-name="P5"/>
          </table:table-cell>
        </table:table-row>
        <table:table-row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5"/>
          </table:table-cell>
          <table:table-cell table:style-name="Tableau10.C2" office:value-type="string">
            <text:p text:style-name="P5"/>
          </table:table-cell>
        </table:table-row>
      </table:table>
      <text:p text:style-name="P14"/>
      <text:p text:style-name="P11"><text:tab/>À ce titre, je sollicite de votre haute bienveillance l’examen de ma demande de recours gracieux concernant cette décision implicite de rejet.</text:p>
      <text:p text:style-name="P11"/>
      <text:p text:style-name="P11"><text:tab/>Je vous soumets les informations complémentaires sur ma situation. </text:p>
      <text:p text:style-name="P11">Sur la résidence sollicitée, des vacances de poste n'ont pas été <text:span text:style-name="T5">pourvues</text:span> par l'avis du … (date)</text:p>
      <text:p text:style-name="P11">Ma situation personnelle est la suivante : </text:p>
      <text:p text:style-name="P11"/>
      <text:p text:style-name="P11">- <text:s/>situation de handicap</text:p>
      <text:p text:style-name="P11">- <text:s/>situation sociale</text:p>
      <text:p text:style-name="P11">- <text:s/>situation familiale</text:p>
      <text:p text:style-name="P11">- <text:s/>priorité légale non prise en compte</text:p>
      <text:p text:style-name="P11">- <text:s/>agent moins bien classé muté (après vérification du classement des choix)</text:p>
      <text:p text:style-name="P11">…</text:p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12">Signature</text:p>
          </table:table-cell>
        </table:table-row>
      </table:table>
      <text:p text:style-name="P11"/>
      <text:p text:style-name="P7">Copie : <text:s/>Syndicat SOLIDAIRES DOUANES</text:p>
      <text:p text:style-name="P13"><text:tab/> <text:s/>Sec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ckwell" svg:font-family="Rockwell"/>
    <style:font-face style:name="Lucida Sans1" svg:font-family="'Lucida Sans'" style:font-family-generic="swiss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Rockwell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Rockwell"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Rockwel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ckwell" fo:font-size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IDAIRES DOUANES</meta:initial-creator>
    <meta:creation-date>2019-09-11T11:45:01.45</meta:creation-date>
    <meta:generator>OpenOffice/4.1.11$Win32 OpenOffice.org_project/4111m1$Build-9808</meta:generator>
    <dc:date>2022-02-23T22:15:32.56</dc:date>
    <meta:editing-duration>PT30M36S</meta:editing-duration>
    <meta:editing-cycles>18</meta:editing-cycles>
    <meta:print-date>2021-03-11T13:19:55.05</meta:print-date>
    <dc:creator>Syndicat  SOLIDAIRES Douanes</dc:creator>
    <meta:document-statistic meta:table-count="4" meta:image-count="0" meta:object-count="0" meta:page-count="1" meta:paragraph-count="37" meta:word-count="236" meta:character-count="1482"/>
  </office:meta>
</office:document-meta>
</file>