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Rockwell" svg:font-family="Rockwe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A1" style:family="table-cell">
      <style:table-cell-properties fo:padding="0cm" fo:border="none"/>
    </style:style>
    <style:style style:name="Tableau4" style:family="table">
      <style:table-properties style:width="17.591cm" table:align="left"/>
    </style:style>
    <style:style style:name="Tableau4.A" style:family="table-column">
      <style:table-column-properties style:column-width="1.882cm"/>
    </style:style>
    <style:style style:name="Tableau4.B" style:family="table-column">
      <style:table-column-properties style:column-width="1.229cm"/>
    </style:style>
    <style:style style:name="Tableau4.C" style:family="table-column">
      <style:table-column-properties style:column-width="14.48cm"/>
    </style:style>
    <style:style style:name="Tableau4.A1" style:family="table-cell">
      <style:table-cell-properties fo:padding="0cm" fo:border="none"/>
    </style:style>
    <style:style style:name="Tableau4.B4" style:family="table-cell">
      <style:table-cell-properties style:vertical-align="middle" fo:padding="0cm" fo:border="none"/>
    </style:style>
    <style:style style:name="Tableau3" style:family="table">
      <style:table-properties style:width="17.6cm" table:align="margins"/>
    </style:style>
    <style:style style:name="Tableau3.A" style:family="table-column">
      <style:table-column-properties style:column-width="8.8cm" style:rel-column-width="32767*"/>
    </style:style>
    <style:style style:name="Tableau3.B" style:family="table-column">
      <style:table-column-properties style:column-width="8.8cm" style:rel-column-width="32768*"/>
    </style:style>
    <style:style style:name="Tableau3.A1" style:family="table-cell">
      <style:table-cell-properties fo:padding-left="0.101cm" fo:padding-right="0.101cm" fo:padding-top="0.101cm" fo:padding-bottom="0cm" fo:border="none"/>
    </style:style>
    <style:style style:name="P1" style:family="paragraph" style:parent-style-name="Footer">
      <style:paragraph-properties fo:text-align="center" style:justify-single-word="false"/>
      <style:text-properties style:font-name="Rockwell" fo:font-size="10pt" style:font-size-asian="10pt" style:font-size-complex="10pt"/>
    </style:style>
    <style:style style:name="P2" style:family="paragraph" style:parent-style-name="Standard">
      <style:paragraph-properties fo:text-align="center" style:justify-single-word="false"/>
      <style:text-properties style:font-name="Rockwell" fo:font-size="10.5pt" style:font-size-asian="10.5pt" style:font-size-complex="10.5pt"/>
    </style:style>
    <style:style style:name="P3" style:family="paragraph" style:parent-style-name="Standard">
      <style:text-properties style:font-name="Rockwell" fo:font-size="2pt" style:font-size-asian="2pt" style:font-size-complex="2pt"/>
    </style:style>
    <style:style style:name="P4" style:family="paragraph" style:parent-style-name="Standard">
      <style:paragraph-properties fo:line-height="100%"/>
      <style:text-properties style:font-name="Rockwell" fo:font-size="10pt" style:font-size-asian="10pt" style:font-size-complex="10pt"/>
    </style:style>
    <style:style style:name="P5" style:family="paragraph" style:parent-style-name="Standard">
      <style:paragraph-properties fo:line-height="100%" fo:text-align="justify" style:justify-single-word="false"/>
      <style:text-properties style:font-name="Rockwell" fo:font-size="10pt" style:font-size-asian="10pt" style:font-size-complex="10pt"/>
    </style:style>
    <style:style style:name="P6" style:family="paragraph" style:parent-style-name="Standard">
      <style:paragraph-properties fo:text-align="justify" style:justify-single-word="false"/>
      <style:text-properties style:font-name="Rockwell" fo:font-size="10pt" style:font-size-asian="10pt" style:font-size-complex="10pt"/>
    </style:style>
    <style:style style:name="P7" style:family="paragraph" style:parent-style-name="Standard">
      <style:paragraph-properties fo:text-align="center" style:justify-single-word="false"/>
      <style:text-properties style:font-name="Rockwell" fo:font-size="10pt" style:font-size-asian="10pt" style:font-size-complex="10pt"/>
    </style:style>
    <style:style style:name="P8" style:family="paragraph" style:parent-style-name="Standard">
      <style:paragraph-properties fo:line-height="100%" fo:text-align="justify" style:justify-single-word="false"/>
      <style:text-properties style:font-name="Rockwell" fo:font-size="10pt" fo:font-style="normal" style:font-size-asian="10pt" style:font-style-asian="normal" style:font-size-complex="10pt" style:font-style-complex="normal"/>
    </style:style>
    <style:style style:name="P9" style:family="paragraph" style:parent-style-name="Standard">
      <style:paragraph-properties fo:line-height="100%" fo:text-align="justify" style:justify-single-word="false"/>
      <style:text-properties style:font-name="Rockwell" fo:font-size="10pt" fo:font-style="normal" fo:background-color="transparent" style:font-size-asian="10pt" style:font-style-asian="normal" style:font-size-complex="10pt" style:font-style-complex="normal"/>
    </style:style>
    <style:style style:name="P10" style:family="paragraph" style:parent-style-name="Standard">
      <style:paragraph-properties fo:line-height="100%" fo:text-align="justify" style:justify-single-word="false"/>
      <style:text-properties style:font-name="Rockwell" fo:font-size="10pt" fo:font-weight="normal" style:font-size-asian="10pt" style:font-weight-asian="normal" style:font-size-complex="10pt" style:font-weight-complex="normal"/>
    </style:style>
    <style:style style:name="P11" style:family="paragraph" style:parent-style-name="Standard">
      <style:paragraph-properties fo:line-height="100%" fo:text-align="justify" style:justify-single-word="false"/>
      <style:text-properties style:font-name="Rockwell" fo:font-size="10pt" fo:background-color="transparent" style:font-size-asian="10pt" style:font-size-complex="10pt"/>
    </style:style>
    <style:style style:name="P12" style:family="paragraph" style:parent-style-name="Standard">
      <style:paragraph-properties fo:text-align="justify" style:justify-single-word="false"/>
      <style:text-properties style:font-name="Rockwell" fo:font-size="10pt" fo:background-color="transparent" style:font-size-asian="10pt" style:font-size-complex="10pt"/>
    </style:style>
    <style:style style:name="P13" style:family="paragraph" style:parent-style-name="Standard">
      <style:paragraph-properties fo:line-height="100%" fo:text-align="justify" style:justify-single-word="false"/>
      <style:text-properties style:font-name="Rockwell" fo:font-size="10pt" fo:font-style="italic" fo:background-color="transparent" style:font-size-asian="10pt" style:font-style-asian="italic" style:font-size-complex="10pt" style:font-style-complex="italic"/>
    </style:style>
    <style:style style:name="P14" style:family="paragraph" style:parent-style-name="Standard">
      <style:paragraph-properties fo:line-height="100%" fo:text-align="justify" style:justify-single-word="false"/>
      <style:text-properties style:font-name="Rockwell" fo:font-size="5pt" fo:font-weight="bold" style:font-size-asian="5pt" style:font-weight-asian="bold" style:font-size-complex="5pt" style:font-weight-complex="bold"/>
    </style:style>
    <style:style style:name="P15" style:family="paragraph" style:parent-style-name="Standard">
      <style:paragraph-properties fo:line-height="100%" fo:text-align="justify" style:justify-single-word="false"/>
      <style:text-properties style:font-name="Rockwell" fo:font-size="5pt" style:font-size-asian="5pt" style:font-size-complex="5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justify" style:justify-single-word="false"/>
      <style:text-properties style:use-window-font-color="true" style:font-name="Rockwell" fo:font-size="10pt" fo:language="fr" fo:country="FR" style:font-name-asian="Times New Roman" style:font-size-asian="10pt" style:font-name-complex="Times New Roman" style:font-size-complex="10pt" style:language-complex="ar" style:country-complex="SA"/>
    </style:style>
    <style:style style:name="P18" style:family="paragraph" style:parent-style-name="Standard">
      <style:paragraph-properties fo:line-height="100%"/>
      <style:text-properties fo:font-size="10pt" style:font-size-asian="10pt"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Table_20_Contents">
      <style:text-properties style:font-name="Rockwell" fo:font-size="10pt" style:font-size-asian="10pt" style:font-size-complex="10pt"/>
    </style:style>
    <style:style style:name="P21" style:family="paragraph" style:parent-style-name="Table_20_Contents">
      <style:paragraph-properties fo:text-align="center" style:justify-single-word="false"/>
      <style:text-properties style:font-name="Rockwell" fo:font-size="10pt" style:font-size-asian="10pt" style:font-size-complex="10pt"/>
    </style:style>
    <style:style style:name="P22" style:family="paragraph" style:parent-style-name="Table_20_Contents">
      <style:paragraph-properties fo:text-align="justify" style:justify-single-word="false"/>
      <style:text-properties style:font-name="Rockwell" fo:font-size="10pt" style:font-size-asian="10pt" style:font-size-complex="10pt"/>
    </style:style>
    <style:style style:name="P23" style:family="paragraph" style:parent-style-name="Standard" style:master-page-name="">
      <style:paragraph-properties fo:margin-left="1.245cm" fo:margin-right="1.277cm" fo:text-align="justify" style:justify-single-word="false" fo:orphans="2" fo:widows="2" fo:text-indent="0cm" style:auto-text-indent="false" style:page-number="auto" style:writing-mode="lr-tb"/>
      <style:text-properties style:font-name="Rockwell" fo:font-size="10pt" style:font-size-asian="10pt" style:font-size-complex="10pt"/>
    </style:style>
    <style:style style:name="P24" style:family="paragraph" style:parent-style-name="Standard">
      <style:paragraph-properties fo:text-align="justify" style:justify-single-word="false"/>
      <style:text-properties style:font-name="Rockwell" fo:font-size="10pt" fo:background-color="transparent" style:font-size-asian="10pt" style:font-size-complex="10pt"/>
    </style:style>
    <style:style style:name="P25" style:family="paragraph" style:parent-style-name="Standard" style:list-style-name="L1">
      <style:paragraph-properties fo:text-align="justify" style:justify-single-word="false"/>
      <style:text-properties style:font-name="Rockwell" fo:font-size="10pt" fo:background-color="transparent" style:font-size-asian="10pt" style:font-size-complex="10pt"/>
    </style:style>
    <style:style style:name="P26" style:family="paragraph" style:parent-style-name="Standard">
      <style:paragraph-properties fo:line-height="100%" fo:text-align="justify" style:justify-single-word="false"/>
      <style:text-properties style:font-name="Rockwell" fo:font-size="10pt" fo:font-style="italic" fo:background-color="transparent" style:font-size-asian="10pt" style:font-style-asian="italic" style:font-size-complex="10pt" style:font-style-complex="italic"/>
    </style:style>
    <style:style style:name="P27" style:family="paragraph" style:parent-style-name="Standard" style:list-style-name="L1">
      <style:paragraph-properties fo:text-align="justify" style:justify-single-word="false"/>
      <style:text-properties style:use-window-font-color="true" style:font-name="Rockwell" fo:font-size="10pt" fo:language="fr" fo:country="FR" fo:background-color="transparent" style:font-name-asian="Times New Roman" style:font-size-asian="10pt" style:font-name-complex="Times New Roman" style:font-size-complex="10pt" style:language-complex="ar" style:country-complex="SA"/>
    </style:style>
    <style:style style:name="P28" style:family="paragraph" style:parent-style-name="Standard">
      <style:paragraph-properties fo:text-align="justify" style:justify-single-word="false"/>
      <style:text-properties fo:font-size="10pt" fo:background-color="transparent" style:font-size-asian="10pt" style:font-size-complex="10pt"/>
    </style:style>
    <style:style style:name="P29" style:family="paragraph" style:parent-style-name="Standard">
      <style:paragraph-properties fo:line-height="100%" fo:text-align="justify" style:justify-single-word="false"/>
      <style:text-properties fo:font-size="10pt" fo:font-style="normal" fo:background-color="transparent" style:font-size-asian="10pt" style:font-style-asian="normal" style:font-size-complex="10pt" style:font-style-complex="normal"/>
    </style:style>
    <style:style style:name="P30" style:family="paragraph" style:parent-style-name="Standard">
      <style:paragraph-properties fo:text-align="justify" style:justify-single-word="false"/>
      <style:text-properties fo:font-size="10pt" fo:font-style="normal" fo:background-color="transparent" style:font-size-asian="10pt" style:font-style-asian="normal" style:font-size-complex="10pt" style:font-style-complex="normal"/>
    </style:style>
    <style:style style:name="P31" style:family="paragraph" style:parent-style-name="Standard">
      <style:paragraph-properties fo:margin-left="1.245cm" fo:margin-right="1.277cm" fo:text-align="justify" style:justify-single-word="false" fo:orphans="2" fo:widows="2" fo:text-indent="0cm" style:auto-text-indent="false" style:writing-mode="lr-tb"/>
      <style:text-properties style:font-name="Rockwell" fo:font-size="10pt" fo:font-style="italic" fo:background-color="transparent" style:font-size-asian="10pt" style:font-style-asian="italic" style:font-size-complex="10pt" style:font-style-complex="italic"/>
    </style:style>
    <style:style style:name="P32" style:family="paragraph" style:parent-style-name="Standard">
      <style:paragraph-properties fo:margin-left="1.245cm" fo:margin-right="1.277cm" fo:text-align="justify" style:justify-single-word="false" fo:orphans="2" fo:widows="2" fo:text-indent="0cm" style:auto-text-indent="false" style:writing-mode="lr-tb"/>
      <style:text-properties style:font-name="Rockwell" fo:font-size="10pt" fo:background-color="transparent"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0000" style:font-name="Rockwell" fo:language="fr" fo:country="FR" fo:font-style="normal" style:text-underline-style="none" fo:font-weight="normal" fo:background-color="transparent" style:font-style-asian="normal" style:font-weight-asian="normal" style:font-style-complex="normal" style:font-weight-complex="normal" loext:char-shading-value="0"/>
    </style:style>
    <style:style style:name="T5" style:family="text">
      <style:text-properties fo:color="#000000" style:font-name="Rockwell" fo:language="fr" fo:country="FR" fo:font-style="normal" style:text-underline-style="none" fo:font-weight="normal" style:font-style-asian="normal" style:font-weight-asian="normal" style:font-style-complex="normal" style:font-weight-complex="normal" loext:char-shading-value="0"/>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style:font-name="Rockwell"/>
    </style:style>
    <style:style style:name="T10" style:family="text">
      <style:text-properties style:font-name="Rockwell" fo:font-size="10pt" fo:font-weight="bold" style:font-size-asian="10pt" style:font-weight-asian="bold" style:font-size-complex="10pt" style:font-weight-complex="bold"/>
    </style:style>
    <style:style style:name="T11" style:family="text">
      <style:text-properties style:font-name="Rockwell" fo:font-size="10pt" fo:font-weight="bold" fo:background-color="transparent" style:font-size-asian="10pt" style:font-weight-asian="bold" style:font-size-complex="10pt" style:font-weight-complex="bold"/>
    </style:style>
    <style:style style:name="T12" style:family="text">
      <style:text-properties style:font-name="Rockwell" fo:font-size="10pt" fo:font-weight="normal" style:font-size-asian="10pt" style:font-weight-asian="normal" style:font-size-complex="10pt" style:font-weight-complex="normal"/>
    </style:style>
    <style:style style:name="T13" style:family="text">
      <style:text-properties style:font-name="Rockwell" fo:font-size="10pt" fo:font-weight="normal" fo:background-color="#66ffff" style:font-size-asian="10pt" style:font-weight-asian="normal" style:font-size-complex="10pt" style:font-weight-complex="normal"/>
    </style:style>
    <style:style style:name="T14" style:family="text">
      <style:text-properties style:font-name="Rockwell" fo:font-size="10pt" fo:font-weight="normal" fo:background-color="transparent" style:font-size-asian="10pt" style:font-weight-asian="normal" style:font-size-complex="10pt" style:font-weight-complex="normal"/>
    </style:style>
    <style:style style:name="T15" style:family="text">
      <style:text-properties style:font-name="Rockwell" fo:font-style="italic" fo:font-weight="bold" style:font-style-asian="italic" style:font-weight-asian="bold" style:font-style-complex="italic" style:font-weight-complex="bold"/>
    </style:style>
    <style:style style:name="T16" style:family="text">
      <style:text-properties style:font-name="Rockwell" fo:font-style="italic" style:font-style-asian="italic" style:font-style-complex="italic"/>
    </style:style>
    <style:style style:name="T17" style:family="text">
      <style:text-properties style:font-name="Rockwell" fo:background-color="transparent" loext:char-shading-value="0"/>
    </style:style>
    <style:style style:name="T18" style:family="text">
      <style:text-properties style:font-name="Rockwell" fo:background-color="#66ffff"/>
    </style:style>
    <style:style style:name="T19" style:family="text">
      <style:text-properties style:font-name="Rockwell" fo:font-style="normal" fo:background-color="transparent" style:font-style-asian="normal" style:font-style-complex="normal" loext:char-shading-value="0"/>
    </style:style>
    <style:style style:name="T20" style:family="text">
      <style:text-properties style:font-name="Rockwell" fo:font-style="normal" style:font-style-asian="normal" style:font-style-complex="normal" loext:char-shading-value="0"/>
    </style:style>
    <style:style style:name="T21" style:family="text">
      <style:text-properties style:font-name="Rockwell" loext:char-shading-value="0"/>
    </style:style>
    <style:style style:name="T22" style:family="text">
      <style:text-properties style:use-window-font-color="true" style:font-name="Rockwell" fo:language="fr" fo:country="FR" style:font-name-asian="Times New Roman" style:font-name-complex="Times New Roman" style:language-complex="ar" style:country-complex="SA"/>
    </style:style>
    <style:style style:name="T23" style:family="text">
      <style:text-properties style:use-window-font-color="true" style:font-name="Rockwell" fo:language="fr" fo:country="FR" style:font-name-asian="Times New Roman" style:font-name-complex="Times New Roman" style:language-complex="ar" style:country-complex="SA" loext:char-shading-value="0"/>
    </style:style>
    <style:style style:name="T24" style:family="text">
      <style:text-properties style:use-window-font-color="true" style:font-name="Rockwell" fo:language="fr" fo:country="FR" fo:background-color="transparent" style:font-name-asian="Times New Roman" style:font-name-complex="Times New Roman" style:language-complex="ar" style:country-complex="SA" loext:char-shading-value="0"/>
    </style:style>
    <style:style style:name="T25" style:family="text">
      <style:text-properties style:use-window-font-color="true" fo:language="fr" fo:country="FR" style:font-name-asian="Times New Roman" style:font-name-complex="Times New Roman" style:language-complex="ar" style:country-complex="SA"/>
    </style:style>
    <style:style style:name="T26" style:family="text">
      <style:text-properties style:use-window-font-color="true" fo:language="fr" fo:country="FR" fo:font-style="italic" style:font-name-asian="Times New Roman" style:font-style-asian="italic" style:font-name-complex="Times New Roman" style:language-complex="ar" style:country-complex="SA" style:font-style-complex="italic"/>
    </style:style>
    <style:style style:name="T27" style:family="text">
      <style:text-properties style:use-window-font-color="true" fo:language="fr" fo:country="F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8" style:family="text">
      <style:text-properties style:use-window-font-color="true" fo:language="fr" fo:country="FR" fo:font-style="normal" fo:font-weight="normal" fo:background-color="#66ffff" style:font-name-asian="Times New Roman" style:font-style-asian="normal" style:font-weight-asian="normal" style:font-name-complex="Times New Roman" style:language-complex="ar" style:country-complex="SA" style:font-style-complex="normal" style:font-weight-complex="normal"/>
    </style:style>
    <style:style style:name="T29" style:family="text">
      <style:text-properties style:use-window-font-color="true" fo:language="fr" fo:country="FR" fo:background-color="#66ffff" style:font-name-asian="Times New Roman" style:font-name-complex="Times New Roman" style:language-complex="ar" style:country-complex="SA"/>
    </style:style>
    <style:style style:name="T30" style:family="text">
      <style:text-properties style:use-window-font-color="true" style:text-position="super 58%" fo:language="fr" fo:country="FR" fo:font-style="italic" style:font-name-asian="Times New Roman" style:font-style-asian="italic" style:font-name-complex="Times New Roman" style:language-complex="ar" style:country-complex="SA" style:font-style-complex="italic"/>
    </style:style>
    <style:style style:name="T31" style:family="text">
      <style:text-properties style:text-position="super 58%"/>
    </style:style>
    <style:style style:name="T32" style:family="text">
      <style:text-properties style:text-position="super 58%" style:font-name="Rockwell"/>
    </style:style>
    <style:style style:name="T33" style:family="text">
      <style:text-properties style:text-position="super 58%" style:font-name="Rockwell" fo:font-size="10pt" fo:font-weight="bold" style:font-size-asian="10pt" style:font-weight-asian="bold" style:font-size-complex="10pt" style:font-weight-complex="bold"/>
    </style:style>
    <style:style style:name="T34" style:family="text">
      <style:text-properties style:text-position="super 58%" style:font-name="Rockwell" fo:font-size="10pt" fo:font-weight="bold" fo:background-color="transparent" style:font-size-asian="10pt" style:font-weight-asian="bold" style:font-size-complex="10pt" style:font-weight-complex="bold"/>
    </style:style>
    <style:style style:name="T35" style:family="text">
      <style:text-properties style:text-position="super 58%" style:font-name="Rockwell" fo:background-color="transparent" loext:char-shading-value="0"/>
    </style:style>
    <style:style style:name="T36" style:family="text">
      <style:text-properties style:text-position="super 58%" style:font-name="Rockwell" fo:font-style="normal" fo:background-color="transparent" style:font-style-asian="normal" style:font-style-complex="normal" loext:char-shading-value="0"/>
    </style:style>
    <style:style style:name="T37" style:family="text">
      <style:text-properties style:text-position="super 58%" style:font-name="Rockwell" fo:font-style="normal" style:font-style-asian="normal" style:font-style-complex="normal" loext:char-shading-value="0"/>
    </style:style>
    <style:style style:name="T38" style:family="text">
      <style:text-properties style:text-position="super 58%" style:font-name="Rockwell" loext:char-shading-value="0"/>
    </style:style>
    <style:style style:name="T39" style:family="text">
      <style:text-properties style:text-position="super 58%" fo:font-style="italic" fo:font-weight="bold" style:font-style-asian="italic" style:font-weight-asian="bold" style:font-style-complex="italic" style:font-weight-complex="bold"/>
    </style:style>
    <style:style style:name="T40" style:family="text">
      <style:text-properties style:text-position="super 58%"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fo:font-style="normal" fo:background-color="#66ffff"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eau1" table:style-name="Tableau1">
        <table:table-column table:style-name="Tableau1.A"/>
        <table:table-column table:style-name="Tableau1.B"/>
        <table:table-row>
          <table:table-cell table:style-name="Tableau1.A1" office:value-type="string">
            <text:p text:style-name="P20">M./Mme Prénom NOM</text:p>
            <text:p text:style-name="P20">Grade</text:p>
            <text:p text:style-name="P20">Unité/Service</text:p>
            <text:p text:style-name="P20">Direction</text:p>
          </table:table-cell>
          <table:table-cell table:style-name="Tableau1.A1" office:value-type="string">
            <text:p text:style-name="P21">Ville, le .../.../202... (DATE)</text:p>
          </table:table-cell>
        </table:table-row>
        <table:table-row>
          <table:table-cell table:style-name="Tableau1.A1" office:value-type="string">
            <text:p text:style-name="P20"/>
          </table:table-cell>
          <table:table-cell table:style-name="Tableau1.A1" office:value-type="string">
            <text:p text:style-name="P21"/>
            <text:p text:style-name="P21">À</text:p>
            <text:p text:style-name="P21"/>
            <text:p text:style-name="P21">Madame Isabelle BRAUN-LEMAIRE</text:p>
            <text:p text:style-name="P21">Directrice Générale des Douanes </text:p>
            <text:p text:style-name="P21">et Droits indirects</text:p>
            <text:p text:style-name="P21">11 rue des deux Communes</text:p>
            <text:p text:style-name="P21">93558 MONTREUIL</text:p>
          </table:table-cell>
        </table:table-row>
      </table:table>
      <text:p text:style-name="P2"/>
      <table:table table:name="Tableau4" table:style-name="Tableau4">
        <table:table-column table:style-name="Tableau4.A"/>
        <table:table-column table:style-name="Tableau4.B"/>
        <table:table-column table:style-name="Tableau4.C"/>
        <table:table-row>
          <table:table-cell table:style-name="Tableau4.A1" office:value-type="string">
            <text:p text:style-name="P4"><text:span text:style-name="T1">Objet :</text:span><text:span text:style-name="T2"> </text:span></text:p>
          </table:table-cell>
          <table:table-cell table:style-name="Tableau4.A1" table:number-columns-spanned="2" office:value-type="string">
            <text:p text:style-name="P16"><text:span text:style-name="T10">Refus de promotion au g</text:span><text:span text:style-name="T11">rade de contrôleur de 1</text:span><text:span text:style-name="T34">ère</text:span><text:span text:style-name="T11"> classe suite à réussite via le concours professionnel 2023</text:span><text:span text:style-name="T14"> (recours hiérarchique).</text:span></text:p>
            <text:p text:style-name="P14"/>
          </table:table-cell>
          <table:covered-table-cell/>
        </table:table-row>
        <table:table-row>
          <table:table-cell table:style-name="Tableau4.A1" table:number-rows-spanned="2" office:value-type="string">
            <text:p text:style-name="P4"><text:span text:style-name="T3">Réf. :</text:span> </text:p>
            <text:p text:style-name="P4">(cf annexe)</text:p>
          </table:table-cell>
          <table:table-cell table:style-name="Tableau4.A1" office:value-type="string">
            <text:p text:style-name="P4">– n°1 :</text:p>
          </table:table-cell>
          <table:table-cell table:style-name="Tableau4.A1" office:value-type="string">
            <text:p text:style-name="P10">Note DNRFP n° 23-0040 du 18 janvier 2023</text:p>
          </table:table-cell>
        </table:table-row>
        <table:table-row>
          <table:covered-table-cell/>
          <table:table-cell table:style-name="Tableau4.A1" office:value-type="string">
            <text:p text:style-name="P4">– n°2 :</text:p>
            <text:p text:style-name="P4">– n°3 :</text:p>
          </table:table-cell>
          <table:table-cell table:style-name="Tableau4.A1" office:value-type="string">
            <text:p text:style-name="P5">Arrêté et avis d’ouverture parus au JORF n°0014 du 17 janvier 2023. </text:p>
            <text:p text:style-name="P5">Note de service DI AuRA du 25 janvier 2023</text:p>
            <text:p text:style-name="P15"/>
          </table:table-cell>
        </table:table-row>
        <table:table-row>
          <table:table-cell table:style-name="Tableau4.A1" table:number-rows-spanned="2" office:value-type="string">
            <text:p text:style-name="P4"><text:span text:style-name="T1">PJ :</text:span> </text:p>
          </table:table-cell>
          <table:table-cell table:style-name="Tableau4.B4" office:value-type="string">
            <text:p text:style-name="P4">– n°1 :</text:p>
          </table:table-cell>
          <table:table-cell table:style-name="Tableau4.B4" office:value-type="string">
            <text:p text:style-name="P8">Résultat du concours professionnel 2023 – contrôleur de 1<text:span text:style-name="T31">ère</text:span> classe</text:p>
          </table:table-cell>
        </table:table-row>
        <table:table-row>
          <table:covered-table-cell/>
          <table:table-cell table:style-name="Tableau4.B4" office:value-type="string">
            <text:p text:style-name="P4">– n°2 :</text:p>
          </table:table-cell>
          <table:table-cell table:style-name="Tableau4.B4" office:value-type="string">
            <text:p text:style-name="P8">Mail de refus de promotion </text:p>
          </table:table-cell>
        </table:table-row>
      </table:table>
      <text:p text:style-name="P4"/>
      <text:p text:style-name="P4"/>
      <text:p text:style-name="P18"><text:span text:style-name="T9"><text:tab/>Madame la </text:span><text:span text:style-name="T9">D</text:span><text:span text:style-name="T9">irec</text:span><text:span text:style-name="T9">trice</text:span><text:span text:style-name="T9"> </text:span><text:span text:style-name="T9">G</text:span><text:span text:style-name="T9">énérale</text:span><text:span text:style-name="T9">, </text:span></text:p>
      <text:p text:style-name="P4"/>
      <text:p text:style-name="P11">J’ai l’honneur de solliciter de votre bienveillance le réexamen de ma réussite au concours professionnel de contrôleur de 1<text:span text:style-name="T31">ère</text:span> classe (C1) 2023.</text:p>
      <text:p text:style-name="P6"/>
      <text:p text:style-name="P19"><text:span text:style-name="T9">En effet, par un courriel du 16 août 2023, courriel adressé par la Direction Nationale du Recrutement et de la Formation Professionnelle (DNRFP), l</text:span><text:span text:style-name="T22">’Administration des Douanes m’a </text:span><text:span text:style-name="T9">informé que je ne réunissais pas les conditions pour passer le concours professionnel de contrôleur de 1</text:span><text:span text:style-name="T32">ère</text:span><text:span text:style-name="T9"> classe en 2023. </text:span></text:p>
      <text:p text:style-name="P6"/>
      <text:p text:style-name="P17">Voici un extrait de ce courriel dont vous trouverez copie en annexe : </text:p>
      <text:p text:style-name="P17"/>
      <text:p text:style-name="P23">« <text:span text:style-name="T7">A la suite de la publication des résultats le 27 juin 2023, vous avez été déclaré(e) admis(e) au concours professionnel d’accès au grade de contrôleur de 1ère classe des douanes et droits indire</text:span><text:span text:style-name="T8">cts organisé au titre de l’année 2023, sous réserve de remplir les conditions d’admission à concourir.</text:span></text:p>
      <text:p text:style-name="P31">Or, après examen de votre candidature, il apparaît que vous ne remplissez pas la condition d’échelon prévue à l’article 25 du décret du 11 novembre 2009 portant dispositions statutaires communes à divers corps de fonctionnaires de la catégorie B de la fonction publique de l’État, dans sa rédaction issue du décret n° 2022-1209 du 31 août 2022, ni celles prévues à l’article 3 du décret n° 2022-1209.</text:p>
      <text:p text:style-name="P32"><text:span text:style-name="T7">En conséquence, nous vous informons que vous n’êtes pas éligible à une promotion au grade de contrôleur de 1</text:span><text:span text:style-name="T40">ère</text:span><text:span text:style-name="T7"> classe via le concours professionnel 2023.</text:span><text:span text:style-name="T26"> </text:span>»</text:p>
      <text:p text:style-name="P12"/>
      <text:p text:style-name="P28"><text:span text:style-name="T9">Mon recours gracieux auprès de M. le chef de la DNRFP ayant été rejeté, j</text:span><text:span text:style-name="T9">e souhaite par ce recours </text:span><text:span text:style-name="T9">hiérarchique</text:span><text:span text:style-name="T9"> vous apporter certaines précisions quant à ma participation et ma réussite à cet examen professionnel.</text:span></text:p>
      <text:p text:style-name="P12"/>
      <text:p text:style-name="P28"><text:span text:style-name="T9">La </text:span><text:span text:style-name="T15">note de service du 25/01/2023 de la Direction Interrégionale Auvergne-Rhône-Alpes </text:span><text:span text:style-name="T9">repren</text:span><text:span text:style-name="T9">d</text:span><text:span text:style-name="T9"> de façon très claire les conditions d’inscription ainsi que le dispositif transitoire. La note indique ainsi que les conditions d’admission à concourir pour le concours 2023, appréciées au 31 décembre 2023 sont les suivantes :</text:span></text:p>
      <text:p text:style-name="P12"/>
      <text:list xml:id="list4170200837637502849" text:style-name="L1">
        <text:list-item>
          <text:p text:style-name="P25"><text:span text:style-name="T25">« </text:span><text:span text:style-name="T26">avoir atteint au moins le 6</text:span><text:span text:style-name="T30">ème</text:span><text:span text:style-name="T26"> échelon au grade de contrôleur de 2</text:span><text:span text:style-name="T30">ème</text:span><text:span text:style-name="T26"> classe (C2)</text:span><text:span text:style-name="T25"> »</text:span><text:span text:style-name="T25"> et</text:span><text:span text:style-name="T25"> « </text:span><text:span text:style-name="T26">justifier d’au moins 3 années de services effectifs (dans un corps de catégorie B, ou dans un cadre d’emplois de catégorie B, ou dans un emploi de catégorie B ou de même niveau</text:span><text:span text:style-name="T25"> ».</text:span></text:p>
          <text:p text:style-name="P27"/>
        </text:list-item>
        <text:list-item>
          <text:p text:style-name="P25">Et que <text:span text:style-name="T25">« </text:span><text:span text:style-name="T7">suite à la réforme portant reclassement des contrôleurs </text:span><text:span text:style-name="T41">[</text:span><text:span text:style-name="T41">cf décret n° 2022-1209 du 31 août 2022 modifiant le décret n° 2009-1388 du 11 novembre 2009</text:span><text:span text:style-name="T41">]</text:span><text:span text:style-name="T7">, un dispositif transitoire est mis en place pour le concours 2023. Il ressort de ce dispositif que les </text:span><text:span text:style-name="T6">C2 qui atteignent le 4</text:span><text:span text:style-name="T39">ème</text:span><text:span text:style-name="T6"> échelon au plus tard le 31 décembre 2023 remplissent les conditions pour s’inscrire au concours professionnel de contrôleur de 1</text:span><text:span text:style-name="T39">ère</text:span><text:span text:style-name="T6"> classe 2023</text:span><text:span text:style-name="T27"> »</text:span><text:span text:style-name="T27">.</text:span></text:p>
        </text:list-item>
      </text:list>
      <text:p text:style-name="P6"><text:soft-page-break/></text:p>
      <text:p text:style-name="P12"/>
      <text:p text:style-name="P28"><text:span text:style-name="T9">Cette note repren</text:span><text:span text:style-name="T9">d</text:span><text:span text:style-name="T9"> comme référence la note DNRFP n° 23-0040 du 18 janvier 2023 et l’arrêté du 6 janvier 2023 autorisant au titre de l’année 2023 l’ouverure d’un concours professionnel pour l’accès au grade de contrôleur de 1</text:span><text:span text:style-name="T32">ère</text:span><text:span text:style-name="T9"> classe dont vous trouverez copie en annexe. </text:span></text:p>
      <text:p text:style-name="P28"><text:span text:style-name="T9">Cette note m’a été cotée via l’application </text:span><text:span text:style-name="T16">courrier</text:span><text:span text:style-name="T9"> comme note de service et elle précisait les modalités d’inscription. Cette note de service du 25 janvier 2023, dont vous trouverez aussi copie en annexe, a été émise et signée par le Monsieur Directeur Interrégional d’Auvergne-Rhône-Alpes Eric MEUNIER.</text:span></text:p>
      <text:p text:style-name="P12"/>
      <text:p text:style-name="P28"><text:span text:style-name="T21">Je n’ai donc</text:span><text:span text:style-name="T21"> fait qu’appliquer une note </text:span><text:span text:style-name="T21">administrative</text:span><text:span text:style-name="T21"> qui </text:span><text:span text:style-name="T21">m’</text:span><text:span text:style-name="T21">autorisai</text:span><text:span text:style-name="T21">t</text:span><text:span text:style-name="T21"> à </text:span><text:span text:style-name="T21">m</text:span><text:span text:style-name="T21">’inscrire et à concourir.</text:span></text:p>
      <text:p text:style-name="P12"/>
      <text:p text:style-name="P28"><text:span text:style-name="T21">J’attends</text:span><text:span text:style-name="T21"> de l'Administration </text:span><text:span text:style-name="T21">des Douanes qu’elle assume pleinement son erreur. </text:span><text:span text:style-name="T21">En effet, en formalisant, via une note, un dispositif transitoire pour les contrôleurs de deuxième classe atteignant le 4</text:span><text:span text:style-name="T38">ème</text:span><text:span text:style-name="T21"> échelon au plus tard le 31 décembre 2023, </text:span><text:span text:style-name="T21">l</text:span><text:span text:style-name="T21">’</text:span><text:span text:style-name="T21">A</text:span><text:span text:style-name="T21">dministration </text:span><text:span text:style-name="T21">a sûrement eu une lecture erronée du décret </text:span><text:span text:style-name="T21">n° </text:span><text:span text:style-name="T5">2022-1209 du 31 août 2022</text:span><text:span text:style-name="T21">. Mais l’Administration ne peut en tenir pour s</text:span><text:span text:style-name="T21">euls </text:span><text:span text:style-name="T21">responsable</text:span><text:span text:style-name="T21">s</text:span><text:span text:style-name="T21"> les collègues </text:span><text:span text:style-name="T21">qui ont pu s’inscrire et obtenir ce concours. L’administration</text:span><text:span text:style-name="T21"> se doit de s’en tenir aux résultats du concours </text:span><text:span text:style-name="T21">en </text:span><text:span text:style-name="T21">n</text:span><text:span text:style-name="T21">e punissant</text:span><text:span text:style-name="T21"> aucun lauréat de l'examen professionnel de </text:span><text:span text:style-name="T20">contrôleur de 1</text:span><text:span text:style-name="T37">ère</text:span><text:span text:style-name="T20"> classe</text:span><text:span text:style-name="T21"> </text:span><text:span text:style-name="T21">pour cette année</text:span><text:span text:style-name="T21"> </text:span><text:span text:style-name="T21">2023</text:span><text:span text:style-name="T21">. <text:s/></text:span></text:p>
      <text:p text:style-name="P12"/>
      <text:p text:style-name="P28"><text:span text:style-name="T21">En complément, i</text:span><text:span text:style-name="T21">l est nécessaire de prendre en compte l’impact d’un tel refus de promotion dans </text:span><text:span text:style-name="T21">mon </text:span><text:span text:style-name="T21">avancement de carrière. En effet, il s’agit pour </text:span><text:span text:style-name="T21">moi</text:span><text:span text:style-name="T21"> d’une perte au minimum de 4 années avant de pouvoir prétendre de nouveau à l’accès au grade de </text:span><text:span text:style-name="T20">contrôleur de 1</text:span><text:span text:style-name="T37">ère</text:span><text:span text:style-name="T20"> classe</text:span><text:span text:style-name="T21"> via ce concours ou un</text:span><text:span text:style-name="T21">e</text:span><text:span text:style-name="T21"> promotion au mérite. </text:span><text:span text:style-name="T21">Sans parler des conséquences psychologiques qu’engendre une telle décision. </text:span></text:p>
      <text:p text:style-name="P12"/>
      <text:p text:style-name="P29"><text:span text:style-name="T21">E</text:span><text:span text:style-name="T21">n </text:span><text:span text:style-name="T21">m</text:span><text:span text:style-name="T21">’appuyant sur une note rédigée par la DNRFP et reprise en note de service par </text:span><text:span text:style-name="T21">ma</text:span><text:span text:style-name="T21"> Direction Interrégionale </text:span><text:span text:style-name="T21">Auvergne-Rhône-Alpes</text:span><text:span text:style-name="T21">, </text:span><text:span text:style-name="T23">en tant que</text:span><text:span text:style-name="T21"> lauréat atteignant l’échelon 4 de contrôleur de 2</text:span><text:span text:style-name="T38">ème</text:span><text:span text:style-name="T21"> classe au plus tard le 31 décembre 2023, </text:span><text:span text:style-name="T21">j’ai</text:span><text:span text:style-name="T21"> donc rempli les conditions d’inscription requises par l’Administration des douanes. À ce titre, vous avez le devoir, Madame la Directrice Générale, de </text:span><text:span text:style-name="T21">me </text:span><text:span text:style-name="T21">maintenir le bénéfice de ce concours et de </text:span><text:span text:style-name="T21">me</text:span><text:span text:style-name="T21"> donner accès au grade de contrôleur de 1</text:span><text:span text:style-name="T38">ère</text:span><text:span text:style-name="T21"> classe au titre de ce concours 2023. </text:span></text:p>
      <text:p text:style-name="P9"/>
      <text:p text:style-name="P29"><text:span text:style-name="T21">Je vous</text:span><text:span text:style-name="T21"> demande donc, </text:span><text:span text:style-name="T21">Madame la </text:span><text:span text:style-name="T21">D</text:span><text:span text:style-name="T21">irectrice </text:span><text:span text:style-name="T21">G</text:span><text:span text:style-name="T21">énérale,</text:span><text:span text:style-name="T21"> </text:span><text:span text:style-name="T21">le maintien du bénéfice du concours et l’accès au grade de contrôleur de 1</text:span><text:span text:style-name="T38">ère</text:span><text:span text:style-name="T21"> classe.</text:span></text:p>
      <text:p text:style-name="P9"/>
      <text:p text:style-name="P30"><text:span text:style-name="T9">Dans l'attente d'une réponse à ma demande, je vous prie de recevoir, </text:span><text:span text:style-name="T21">Madame la </text:span><text:span text:style-name="T21">D</text:span><text:span text:style-name="T21">irectrice </text:span><text:span text:style-name="T21">G</text:span><text:span text:style-name="T21">énérale</text:span><text:span text:style-name="T9">, </text:span><text:span text:style-name="T9">l’expression de ma considération </text:span><text:span text:style-name="T9">distinguée.</text:span></text:p>
      <text:p text:style-name="P12"/>
      <text:p text:style-name="P6"/>
      <table:table table:name="Tableau3" table:style-name="Tableau3">
        <table:table-column table:style-name="Tableau3.A"/>
        <table:table-column table:style-name="Tableau3.B"/>
        <table:table-row>
          <table:table-cell table:style-name="Tableau3.A1" office:value-type="string">
            <text:p text:style-name="P22"/>
          </table:table-cell>
          <table:table-cell table:style-name="Tableau3.A1" office:value-type="string">
            <text:p text:style-name="P7">Le Grade</text:p>
            <text:p text:style-name="P7">Prénom NOM</text:p>
            <text:p text:style-name="P7">Signature</text:p>
          </table:table-cell>
        </table:table-row>
      </table:table>
      <text:p text:style-name="P13"/>
      <text:p text:style-name="P13"/>
      <text:p text:style-name="P13"/>
      <text:p text:style-name="P13"/>
      <text:p text:style-name="P13"/>
      <text:p text:style-name="P13"/>
      <text:p text:style-name="P13"/>
      <text:p text:style-name="P13">Copie à : Monsieur le Ministre délégué chargé des Comptes publ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Rockwell" svg:font-family="Rockwe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Text_20_body" style:display-name="Text body" style:family="paragraph" style:parent-style-name="Standard" style:class="text">
      <style:paragraph-properties loext:contextual-spacing="false" fo:margin-top="0cm" fo:margin-bottom="0.499cm"/>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Rockwell" fo:font-size="10pt" style:font-size-asian="10pt" style:font-size-complex="10pt"/>
    </style:style>
    <style:page-layout style:name="Mpm1">
      <style:page-layout-properties fo:page-width="21.001cm" fo:page-height="29.7cm" style:num-format="1" style:print-orientation="portrait" fo:margin-top="1.401cm" fo:margin-bottom="0.7cm" fo:margin-left="1.7cm" fo:margin-right="1.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9-15T14:13:48.59</dc:date>
    <meta:editing-duration>PT8H30M6S</meta:editing-duration>
    <meta:editing-cycles>38</meta:editing-cycles>
    <meta:generator>OpenOffice/4.1.11$Win32 OpenOffice.org_project/4111m1$Build-9808</meta:generator>
    <dc:creator>Syndicat  SOLIDAIRES Douanes</dc:creator>
    <meta:document-statistic meta:table-count="3" meta:image-count="0" meta:object-count="0" meta:page-count="2" meta:paragraph-count="50" meta:word-count="971" meta:character-count="5886"/>
  </office:meta>
</office:document-meta>
</file>