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171cm" fo:margin-left="-0.095cm" fo:margin-right="-0.078cm" table:align="margins"/>
    </style:style>
    <style:style style:name="Tableau1.A" style:family="table-column">
      <style:table-column-properties style:column-width="8.599cm" style:rel-column-width="32817*"/>
    </style:style>
    <style:style style:name="Tableau1.B" style:family="table-column">
      <style:table-column-properties style:column-width="8.573cm" style:rel-column-width="32718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RECTION INTERRÉGIONALE </text:p>
      <text:p text:style-name="P3">DES DOUANES ET DROITS INDIRECTS DE .................</text:p>
      <text:p text:style-name="P3">DIRECTION RÉGIONALE DE .....................</text:p>
      <text:p text:style-name="P2"/>
      <text:p text:style-name="P1"/>
      <text:p text:style-name="P2">REGISTRE SPÉCIAL DESTINÉ AU SIGNALEMENT DES DANGERS GRAVES ET IMMINENTS PAR UN MEMBRE DU CHSCT OU UN AGENT</text:p>
      <text:p text:style-name="P2"/>
      <text:p text:style-name="P2">(Annexe 7 circulaire DGAFP du 9 août 2011)</text:p>
      <text:p text:style-name="P2"/>
      <text:p text:style-name="P2"/>
      <text:p text:style-name="P2"/>
      <text:p text:style-name="P8">Ce registre doit être tenu au bureau du chef de service ou d'établissement ou par une personne désignée par lui</text:p>
      <text:p text:style-name="P4"/>
      <text:p text:style-name="P4"/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Administration :</text:p>
          </table:table-cell>
          <table:table-cell table:style-name="Tableau1.A1" office:value-type="string">
            <text:p text:style-name="P10">Pages : <text:span text:style-name="T1">(1)</text:span></text:p>
            <text:p text:style-name="P10"><text:s text:c="13"/>CHSCT : <text:span text:style-name="T1">(1)</text:span></text:p>
          </table:table-cell>
        </table:table-row>
      </table:table>
      <text:p text:style-name="P6"/>
      <text:p text:style-name="P5"/>
      <text:p text:style-name="P9">Établissement ou service :</text:p>
      <text:p text:style-name="P9"/>
      <text:p text:style-name="P9"/>
      <text:p text:style-name="P9"/>
      <text:p text:style-name="P9">Bureau ou atelier concerné : </text:p>
      <text:p text:style-name="P9"/>
      <text:p text:style-name="P9"/>
      <text:p text:style-name="P9"/>
      <text:p text:style-name="P9">Poste(s) de travail concerné(s) :</text:p>
      <text:p text:style-name="P9"/>
      <text:p text:style-name="P9"/>
      <text:p text:style-name="P9">Nom du ou des agents exposés au danger :</text:p>
      <text:p text:style-name="P9"/>
      <text:p text:style-name="P9"/>
      <text:p text:style-name="P9"/>
      <text:p text:style-name="P9">Nom du représentant de l'autorité administrative qui a été alerté : <text:span text:style-name="T1">(2)</text:span></text:p>
      <text:p text:style-name="P9"/>
      <text:p text:style-name="P9"/>
      <text:p text:style-name="P9"/>
      <text:p text:style-name="P9">Description du danger grave et imminent encouru : </text:p>
      <text:p text:style-name="P9"/>
      <text:p text:style-name="P9"/>
      <text:p text:style-name="P9"/>
      <text:p text:style-name="P9">Description de la défaillance constatée (indiquer depuis quand) : </text:p>
      <text:p text:style-name="P9">Date :</text:p>
      <text:p text:style-name="P9">Heure :</text:p>
      <text:p text:style-name="P9">Signature de l'agent :</text:p>
      <text:p text:style-name="P9">Signature du représentant du CHSCT : <text:span text:style-name="T1">(3)</text:span></text:p>
      <text:p text:style-name="P9">Signature de l'autorité administrative ou de son représentant : </text:p>
      <text:p text:style-name="P9"/>
      <text:p text:style-name="P9"/>
      <text:p text:style-name="P9"/>
      <text:p text:style-name="P9">Mesures prises par le chef de service :</text:p>
      <text:p text:style-name="P9"/>
      <text:p text:style-name="P9"/>
      <text:p text:style-name="P9"/>
      <text:p text:style-name="P7">(1) Ce registre doit être coté et porter le timbre du CHSCT.</text:p>
      <text:p text:style-name="P7">(2) Le chef de service doit désigner au personnel, par une information appropriée, le représentant de l'employeur habilité à recevoir ce signalement.</text:p>
      <text:p text:style-name="P7">(3) Le cas échéa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5M18S</meta:editing-duration>
    <meta:editing-cycles>5</meta:editing-cycles>
    <meta:generator>OpenOffice.org/3.3$Win32 OpenOffice.org_project/330m20$Build-9567</meta:generator>
    <dc:date>2013-03-27T11:10:14.71</dc:date>
    <meta:document-statistic meta:table-count="1" meta:image-count="0" meta:object-count="0" meta:page-count="1" meta:paragraph-count="25" meta:word-count="189" meta:character-count="1152"/>
    <meta:user-defined meta:name="Info 1"/>
    <meta:user-defined meta:name="Info 2"/>
    <meta:user-defined meta:name="Info 3"/>
    <meta:user-defined meta:name="Info 4"/>
  </office:meta>
</office:document-meta>
</file>