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ckwell" svg:font-family="Rockwell"/>
    <style:font-face style:name="Rockwell-Bold" svg:font-family="Rockwell-Bold"/>
    <style:font-face style:name="Tahoma1" svg:font-family="Tahoma"/>
    <style:font-face style:name="Rockwell-Italic" svg:font-family="Rockwell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1cm" fo:margin-left="-0.095cm" fo:margin-right="-0.078cm" table:align="margins"/>
    </style:style>
    <style:style style:name="Tableau1.A" style:family="table-column">
      <style:table-column-properties style:column-width="8.599cm" style:rel-column-width="32817*"/>
    </style:style>
    <style:style style:name="Tableau1.B" style:family="table-column">
      <style:table-column-properties style:column-width="8.573cm" style:rel-column-width="3271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name-asian="Rockwell" style:font-size-asian="9pt" style:font-style-asian="italic" style:font-weight-asian="bold" style:font-name-complex="Rockwel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Rockwell-Bold" style:font-weight-asian="bold" style:font-name-complex="Rockwell-Bold" style:font-weight-complex="bold"/>
    </style:style>
    <style:style style:name="T3" style:family="text">
      <style:text-properties fo:font-weight="bold" style:font-name-asian="Rockwell" style:font-weight-asian="bold" style:font-name-complex="Rockwell" style:font-weight-complex="bold"/>
    </style:style>
    <style:style style:name="T4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font-name-asian="Rockwell-Italic" style:font-weight-asian="bold" style:font-name-complex="Rockwell-Italic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RECTION INTERRÉGIONALE </text:p>
      <text:p text:style-name="P3">DES DOUANES ET DROITS INDIRECTS DE NORMANDIE</text:p>
      <text:p text:style-name="P3">DIRECTION RÉGIONALE DE ROUEN</text:p>
      <text:p text:style-name="P2"/>
      <text:p text:style-name="P1"/>
      <text:p text:style-name="P2">REGISTRE SPÉCIAL DESTINÉ AU SIGNALEMENT DES DANGERS GRAVES ET IMMINENTS PAR UN MEMBRE DU CHSCT OU UN AGENT</text:p>
      <text:p text:style-name="P2"/>
      <text:p text:style-name="P2">(Annexe 7 circulaire DGAFP du 9 août 2011)</text:p>
      <text:p text:style-name="P2"/>
      <text:p text:style-name="P2"/>
      <text:p text:style-name="P2"/>
      <text:p text:style-name="P8">Ce registre doit être tenu au bureau du chef de service ou d'établissement ou par une personne désignée par lui</text:p>
      <text:p text:style-name="P4"/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Administration : <text:span text:style-name="T1">Direction Interrégionale des Douanes et Droits Indirects de Normandie</text:span></text:p>
          </table:table-cell>
          <table:table-cell table:style-name="Tableau1.A1" office:value-type="string">
            <text:p text:style-name="P13">Pages : <text:span text:style-name="T1">(1)</text:span></text:p>
            <text:p text:style-name="P13"><text:s text:c="13"/>CHSCT : <text:span text:style-name="T1">(1)</text:span></text:p>
          </table:table-cell>
        </table:table-row>
      </table:table>
      <text:p text:style-name="P6"/>
      <text:p text:style-name="P5"/>
      <text:p text:style-name="P9">Établissement ou service : <text:span text:style-name="T1">Siège de la direction interrégionale des Douanes et Droits Indirects de Normandie, siège de la direction régionale de Rouen, bureau des Douanes de Rouen</text:span></text:p>
      <text:p text:style-name="P9"/>
      <text:p text:style-name="P9"/>
      <text:p text:style-name="P12"><text:span text:style-name="T4">Bureau ou atelier concerné : </text:span><text:span text:style-name="T5">tous services du bâtiment sis au 13 avenue du Mont Riboudet 76000 ROUEN</text:span></text:p>
      <text:p text:style-name="P9"/>
      <text:p text:style-name="P9"/>
      <text:p text:style-name="P9"/>
      <text:p text:style-name="P9">Poste(s) de travail concerné(s) : <text:span text:style-name="T1">tous postes de travail</text:span></text:p>
      <text:p text:style-name="P9"/>
      <text:p text:style-name="P9"/>
      <text:p text:style-name="P9">Nom du ou des agents exposés au danger :<text:span text:style-name="T1"> tous agents</text:span></text:p>
      <text:p text:style-name="P9"/>
      <text:p text:style-name="P9"/>
      <text:p text:style-name="P9"/>
      <text:p text:style-name="P9">Nom du représentant de l'autorité administrative qui a été alerté :<text:span text:style-name="T1"> Conseiller de Prévention</text:span> <text:span text:style-name="T1">(2)</text:span></text:p>
      <text:p text:style-name="P9"/>
      <text:p text:style-name="P9"/>
      <text:p text:style-name="P10"><text:span text:style-name="T8">Description du danger grave et imminent encouru : </text:span><text:span text:style-name="T1">expo</text:span><text:span text:style-name="T6">sition à </text:span><text:span text:style-name="T7">plusieurs centaines de toxiques dont une grande partie est cancérigène (André Cicollela, http://www.leparisien.fr/faits-divers/incendie-de-l-usine-lubrizol-a-rouen-quel-risque-pour-la-sante-26-09-2019-8160567.php)</text:span></text:p>
      <text:p text:style-name="P9"/>
      <text:p text:style-name="P9"/>
      <text:p text:style-name="P10"><text:span text:style-name="T8">Description de la défaillance constatée (indiquer depuis quand) : </text:span><text:span text:style-name="T1">incendie </text:span><text:span text:style-name="T2">survenu le 26/09/2019 dans l'usine chimique Lubrizol, spécialisée dans la fabrication d'additifs </text:span><text:span text:style-name="T3">pour les fluides destinés au transport et à l'automobile : huiles de moteurs, essence et carburant diesel notamment. Dégagement d'un nuage de fumée de 22 kms de long sur 6 de large au dessus de Rouen rive droite. Maux de tête et de gorge ressentis encore aujourd'hui sur le site. Absence de communication d'étude d'analyse.</text:span></text:p>
      <text:p text:style-name="P11"/>
      <text:p text:style-name="P9">Date : </text:p>
      <text:p text:style-name="P9">Heure : </text:p>
      <text:p text:style-name="P9">Signature de l'agent : </text:p>
      <text:p text:style-name="P9">Signature du représentant du CHSCT : <text:s/><text:span text:style-name="T1">(3)</text:span></text:p>
      <text:p text:style-name="P9">Signature de l'autorité administrative ou de son représentant : </text:p>
      <text:p text:style-name="P9"/>
      <text:p text:style-name="P9"/>
      <text:p text:style-name="P9"/>
      <text:p text:style-name="P9">Mesures prises par le chef de service :</text:p>
      <text:p text:style-name="P9"/>
      <text:p text:style-name="P9"/>
      <text:p text:style-name="P9"/>
      <text:p text:style-name="P7">(1) Ce registre doit être coté et porter le timbre du CHSCT.</text:p>
      <text:p text:style-name="P7">(2) Le chef de service doit désigner au personnel, par une information appropriée, le représentant de l'employeur habilité à recevoir ce signalement.</text:p>
      <text:p text:style-name="P7">(3) Le cas éché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ckwell" svg:font-family="Rockwell"/>
    <style:font-face style:name="Rockwell-Bold" svg:font-family="Rockwell-Bold"/>
    <style:font-face style:name="Tahoma1" svg:font-family="Tahoma"/>
    <style:font-face style:name="Rockwell-Italic" svg:font-family="Rockwell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56S</meta:editing-duration>
    <meta:editing-cycles>11</meta:editing-cycles>
    <meta:generator>OpenOffice/4.1.3$Win32 OpenOffice.org_project/413m1$Build-9783</meta:generator>
    <dc:date>2019-09-29T00:29:14.08</dc:date>
    <dc:creator>SOLIDAIRES Douanes</dc:creator>
    <meta:document-statistic meta:table-count="1" meta:image-count="0" meta:object-count="0" meta:page-count="1" meta:paragraph-count="25" meta:word-count="327" meta:character-count="2141"/>
    <meta:user-defined meta:name="Info 1"/>
    <meta:user-defined meta:name="Info 2"/>
    <meta:user-defined meta:name="Info 3"/>
    <meta:user-defined meta:name="Info 4"/>
  </office:meta>
</office:document-meta>
</file>