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2" svg:font-family="Arial" style:font-family-generic="swiss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9cm" fo:margin-left="-0.086cm" fo:margin-right="-0.051cm" table:align="margins"/>
    </style:style>
    <style:style style:name="Tableau1.A" style:family="table-column">
      <style:table-column-properties style:column-width="8.864cm" style:rel-column-width="32380*"/>
    </style:style>
    <style:style style:name="Tableau1.B" style:family="table-column">
      <style:table-column-properties style:column-width="9.075cm" style:rel-column-width="33155*"/>
    </style:style>
    <style:style style:name="Tableau1.1" style:family="table-row">
      <style:table-row-properties style:min-row-height="4.895cm"/>
    </style:style>
    <style:style style:name="Tableau1.A1" style:family="table-cell">
      <style:table-cell-properties fo:padding="0.097cm" fo:border="none"/>
    </style:style>
    <style:style style:name="Tableau5" style:family="table">
      <style:table-properties style:width="17.965cm" fo:margin-left="-0.065cm" fo:margin-right="-0.099cm" table:align="margins"/>
    </style:style>
    <style:style style:name="Tableau5.A" style:family="table-column">
      <style:table-column-properties style:column-width="1.085cm" style:rel-column-width="3957*"/>
    </style:style>
    <style:style style:name="Tableau5.B" style:family="table-column">
      <style:table-column-properties style:column-width="0.291cm" style:rel-column-width="1061*"/>
    </style:style>
    <style:style style:name="Tableau5.C" style:family="table-column">
      <style:table-column-properties style:column-width="16.589cm" style:rel-column-width="60517*"/>
    </style:style>
    <style:style style:name="Tableau5.A1" style:family="table-cell">
      <style:table-cell-properties fo:padding="0.097cm" fo:border="none"/>
    </style:style>
    <style:style style:name="Tableau2" style:family="table">
      <style:table-properties style:width="17.801cm" table:align="margins"/>
    </style:style>
    <style:style style:name="Tableau2.A" style:family="table-column">
      <style:table-column-properties style:column-width="8.901cm" style:rel-column-width="32767*"/>
    </style:style>
    <style:style style:name="Tableau2.B" style:family="table-column">
      <style:table-column-properties style:column-width="8.901cm" style:rel-column-width="32768*"/>
    </style:style>
    <style:style style:name="Tableau2.A1" style:family="table-cell">
      <style:table-cell-properties fo:padding="0.097cm" fo:border="none"/>
    </style:style>
    <style:style style:name="P1" style:family="paragraph" style:parent-style-name="Standard"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3" style:family="paragraph" style:parent-style-name="Standard">
      <style:text-properties style:font-name="Rockwell" fo:font-size="10.5pt" fo:language="zxx" fo:country="none" style:text-underline-style="solid" style:text-underline-width="auto" style:text-underline-color="font-color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Rockwell" fo:font-size="10.5pt" fo:language="zxx" fo:country="none" fo:background-color="transparent" style:font-size-asian="10.5pt" style:language-asian="zxx" style:country-asian="none" style:font-size-complex="10.5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Rockwell" fo:font-size="10.5pt" fo:language="zxx" fo:country="none" fo:font-style="italic" style:font-size-asian="10.5pt" style:language-asian="zxx" style:country-asian="none" style:font-style-asian="italic" style:font-size-complex="10.5pt" style:language-complex="zxx" style:country-complex="none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Rockwell" fo:font-size="10.5pt" fo:font-weight="bold" style:font-size-asian="11.4499998092651pt" style:font-weight-asian="bold" style:font-size-complex="11.4499998092651pt" style:font-weight-complex="bold"/>
    </style:style>
    <style:style style:name="P7" style:family="paragraph" style:parent-style-name="Standard">
      <style:text-properties style:font-name="Rockwell" fo:font-size="5pt" fo:language="zxx" fo:country="none" style:font-size-asian="5pt" style:language-asian="zxx" style:country-asian="none" style:font-size-complex="5pt" style:language-complex="zxx" style:country-complex="none"/>
    </style:style>
    <style:style style:name="P8" style:family="paragraph" style:parent-style-name="Standard">
      <style:text-properties style:font-name="Rockwell" fo:font-size="9pt" fo:language="zxx" fo:country="none" style:text-underline-style="solid" style:text-underline-width="auto" style:text-underline-color="font-color" fo:font-weight="bold" style:font-size-asian="9.80000019073486pt" style:language-asian="zxx" style:country-asian="none" style:font-weight-asian="bold" style:font-size-complex="9.80000019073486pt" style:language-complex="zxx" style:country-complex="none" style:font-weight-complex="bold"/>
    </style:style>
    <style:style style:name="P9" style:family="paragraph" style:parent-style-name="Standard">
      <style:text-properties style:font-name="Rockwell" fo:font-size="2pt" fo:language="zxx" fo:country="none" style:font-size-asian="2.15000009536743pt" style:language-asian="zxx" style:country-asian="none" style:font-size-complex="2.15000009536743pt" style:language-complex="zxx" style:country-complex="none"/>
    </style:style>
    <style:style style:name="P10" style:family="paragraph" style:parent-style-name="Standard">
      <style:text-properties style:font-name="Rockwell" fo:font-size="8pt" fo:language="zxx" fo:country="none" style:font-size-asian="8.69999980926514pt" style:language-asian="zxx" style:country-asian="none" style:font-size-complex="8.69999980926514pt" style:language-complex="zxx" style:country-complex="none"/>
    </style:style>
    <style:style style:name="P11" style:family="paragraph" style:parent-style-name="Standard">
      <style:text-properties style:font-name="Rockwell" fo:font-size="3pt" fo:language="zxx" fo:country="none" style:font-size-asian="3pt" style:language-asian="zxx" style:country-asian="none" style:font-size-complex="3pt" style:language-complex="zxx" style:country-complex="none"/>
    </style:style>
    <style:style style:name="P12" style:family="paragraph" style:parent-style-name="Standard">
      <style:text-properties fo:color="#000000" style:font-name="Rockwell" fo:font-size="10.5pt" fo:language="zxx" fo:country="none" fo:background-color="#ffffff" style:font-size-asian="10.5pt" style:language-asian="zxx" style:country-asian="none" style:font-size-complex="10.5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background-color="#ffffff" style:font-size-asian="10.5pt" style:language-asian="zxx" style:country-asian="none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font-style="normal" fo:background-color="#ffffff" style:font-size-asian="10.5pt" style:language-asian="zxx" style:country-asian="none" style:font-style-asian="norm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font-style="normal" style:text-underline-style="none" fo:font-weight="normal" fo:background-color="transparent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Rockwell" fo:font-size="10.5pt" fo:language="zxx" fo:country="none" fo:font-weight="normal" fo:background-color="#fffff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17" style:family="paragraph" style:parent-style-name="Standard">
      <style:text-properties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8" style:family="paragraph" style:parent-style-name="Table_20_Contents"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19" style:family="paragraph" style:parent-style-name="Table_20_Contents">
      <style:paragraph-properties fo:text-align="start" style:justify-single-word="false"/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20" style:family="paragraph" style:parent-style-name="Table_20_Contents">
      <style:paragraph-properties fo:text-align="center" style:justify-single-word="false"/>
      <style:text-properties style:font-name="Rockwell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Rockwell" fo:font-size="10.5pt" fo:language="zxx" fo:country="none" fo:font-weight="normal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22" style:family="paragraph" style:parent-style-name="Table_20_Contents">
      <style:text-properties style:font-name="Rockwell" fo:font-size="10.5pt" style:font-size-asian="10.5pt" style:font-size-complex="10.5pt"/>
    </style:style>
    <style:style style:name="P23" style:family="paragraph" style:parent-style-name="Table_20_Contents">
      <style:text-properties style:font-name="Rockwell" fo:font-size="5pt" fo:language="zxx" fo:country="none" style:font-size-asian="5pt" style:language-asian="zxx" style:country-asian="none" style:font-size-complex="5pt" style:language-complex="zxx" style:country-complex="none"/>
    </style:style>
    <style:style style:name="P24" style:family="paragraph" style:parent-style-name="Table_20_Contents">
      <style:paragraph-properties fo:text-align="center" style:justify-single-word="false"/>
      <style:text-properties style:font-name="Rockwell" fo:font-size="5pt" fo:language="zxx" fo:country="none" style:font-size-asian="5pt" style:language-asian="zxx" style:country-asian="none" style:font-size-complex="5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font-name="Rockwell" fo:background-color="#ffffff"/>
    </style:style>
    <style:style style:name="T4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name="Rockwell"/>
    </style:style>
    <style:style style:name="T6" style:family="text">
      <style:text-properties style:font-name="Rockwel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Rockwell" style:text-underline-style="none" fo:font-weight="bold" style:font-weight-asian="bold" style:font-weight-complex="bold"/>
    </style:style>
    <style:style style:name="T8" style:family="text">
      <style:text-properties style:font-name="Rockwel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font-name="Rockwell" fo:font-style="italic" style:text-underline-style="none" fo:font-weight="normal" fo:background-color="transparent" style:font-style-asian="italic" style:font-weight-asian="normal" style:font-style-complex="italic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background-color="transparent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">Direction : </text:p>
            <text:p text:style-name="P18">Service : </text:p>
            <text:p text:style-name="P23"/>
            <text:p text:style-name="P19">Prénom NOM : </text:p>
            <text:p text:style-name="P19">Grade : </text:p>
            <text:p text:style-name="P19">Courriel : </text:p>
            <text:p text:style-name="P19">Téléphone : </text:p>
          </table:table-cell>
          <table:table-cell table:style-name="Tableau1.A1" office:value-type="string">
            <text:p text:style-name="P20">Le ..../..../2020</text:p>
            <text:p text:style-name="P20"/>
            <text:p text:style-name="P20"/>
            <text:p text:style-name="P20"/>
            <text:p text:style-name="P20"/>
            <text:p text:style-name="P20"/>
            <text:p text:style-name="P24"/>
            <text:p text:style-name="P20">À</text:p>
            <text:p text:style-name="P24"/>
            <text:p text:style-name="P21"><text:s/>Madame Isabelle BRAUN-LEMAIRE</text:p>
            <text:p text:style-name="P21">Directrice générale des douanes et droits indirects</text:p>
            <text:p text:style-name="P21">(VH)</text:p>
          </table:table-cell>
        </table:table-row>
      </table:table>
      <text:p text:style-name="P8"/>
      <text:p text:style-name="P3"/>
      <text:p text:style-name="P17"><text:span text:style-name="T6">Objet :</text:span><text:span text:style-name="T7"> <text:s/></text:span><text:span text:style-name="T5">Recours gracieux sur le retrait de congé.</text:span></text:p>
      <text:p text:style-name="P1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">Réf 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PJ :</text:p>
          </table:table-cell>
          <table:table-cell table:style-name="Tableau5.A1" office:value-type="string">
            <text:p text:style-name="P22">-</text:p>
            <text:p text:style-name="P22"/>
            <text:p text:style-name="P22">-</text:p>
            <text:p text:style-name="P22"/>
            <text:p text:style-name="P22">-</text:p>
            <text:p text:style-name="P22"/>
            <text:p text:style-name="P22"/>
            <text:p text:style-name="P22">-</text:p>
          </table:table-cell>
          <table:table-cell table:style-name="Tableau5.A1" office:value-type="string">
            <text:p text:style-name="P2">Ordonnance n°2020-430 du 15 avril 2020 relative à la prise de jours de réduction du temps de travail ou de congés <text:span text:style-name="T4">dans la fonction publique de l'Etat </text:span>au titre de la période d'urgence sanitaire.</text:p>
            <text:p text:style-name="P15">Instruction ministérielle du 31/12/2003 fixant la liste des agents dont la présence est indispensable (API) en cas de grève.</text:p>
            <text:p text:style-name="P15">Note DG A1-A3-B2 n° 151185 du 15/07/2015 d'actualisation des modalités d'application (de l'instruction ministérielle du 31/12/2003).</text:p>
            <text:p text:style-name="P15"/>
            <text:p text:style-name="P15">état récapitulatif de situation</text:p>
          </table:table-cell>
        </table:table-row>
      </table:table>
      <text:p text:style-name="P5"/>
      <text:p text:style-name="P1"/>
      <text:p text:style-name="P1"><text:tab/><text:tab/>Madame la directrice générale, </text:p>
      <text:p text:style-name="P7"/>
      <text:p text:style-name="P1"/>
      <text:p text:style-name="P2"><text:span text:style-name="T2">Par courrie</text:span><text:span text:style-name="T3">r en date du ..../..../2020, j'ai reçu notification du retrait de .... jours de mon solde de congé pour l'année 2020.</text:span></text:p>
      <text:p text:style-name="P13"/>
      <text:p text:style-name="P16">Pour la période 1, <text:span text:style-name="T1">du 16 mars au 16 avril 2020</text:span>, il est indiqué .... nombre de jours de réduction du temps de travail (RTT) imposés.</text:p>
      <text:p text:style-name="P16"/>
      <text:p text:style-name="P16">Pour la période 2, <text:span text:style-name="T1">du 17 avril à la fin de l'état d'urgence sanitaire ou à la reprise si antérieure</text:span>, il est indiqué .... nombre de jours RTT ou de congés annuels (CA) imposés.</text:p>
      <text:p text:style-name="P16"/>
      <text:p text:style-name="P13"><text:span text:style-name="T12">Soit un total imputation</text:span> de .... jours.</text:p>
      <text:p text:style-name="P13"/>
      <text:p text:style-name="P13">Or ainsi que l'indique l'article 6 de l'ordonnance visée en référence, <text:span text:style-name="T8">«</text:span><text:span text:style-name="T9"> La présente ordonnance n'est pas applicable aux agents relevant des régimes d'obligations de service définis par les statuts particuliers de leurs corps ou dans un texte réglementaire relatif à un ou plusieurs corps ».</text:span></text:p>
      <text:p text:style-name="P13"><text:span text:style-name="T10">Étant repris parmi les agents dont la présence est indispensable (API) en cas de grève, dont la </text:span><text:span text:style-name="T8">liste est définie à l'article 2, alinéa 3 de l'instruction ministérielle visée en référence, </text:span><text:span text:style-name="T10">je suis soumis à un régime d'obligation de service. </text:span></text:p>
      <text:p text:style-name="P13"/>
      <text:p text:style-name="P13"><text:span text:style-name="T5">À ce titre, je sollicite de votre haute bienveillance un réexamen de mon état récapitulatif de situation et réviser à zéro le</text:span> nombre retiré de jours RTT-congés.</text:p>
      <text:p text:style-name="P14"/>
      <text:p text:style-name="P14">J'ajoute que le délai de prévenance par le chef de service des dates des jours de RTT ou de CA à prendre après le 17 avril, d'au moins un jour franc, prévu par les articles 1 et 2 de l'ordonnance visée en référence, n'a pas été respecté.</text:p>
      <text:p text:style-name="P14"/>
      <text:p text:style-name="P4">Au vu de ces éléments portés à votre connaissance, j'espère que vous pourrez accorder une suite favorable à ma demande de recours gracieux. </text:p>
      <text:p text:style-name="P13"><text:span text:style-name="T11">Je me tiens à votre disposition et vous prie d’agréer, Madame la Directrice Générale, l'expression de mes salutations les plus respectueuses.</text:span><text:span text:style-name="T10"> <text:s/></text:span></text:p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/>
          </table:table-cell>
          <table:table-cell table:style-name="Tableau2.A1" office:value-type="string">
            <text:p text:style-name="P1">Signature de l'agent</text:p>
            <text:p text:style-name="P1"/>
            <text:p text:style-name="P1"/>
          </table:table-cell>
        </table:table-row>
      </table:table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2" svg:font-family="Arial" style:font-family-generic="swiss"/>
    <style:font-face style:name="Rockwell" svg:font-family="Rockwel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 R</meta:initial-creator>
    <meta:creation-date>2020-06-09T13:53:21.49</meta:creation-date>
    <dc:date>2020-08-10T11:32:43.07</dc:date>
    <meta:editing-duration>PT18H54M7S</meta:editing-duration>
    <meta:editing-cycles>33</meta:editing-cycles>
    <meta:generator>OpenOffice/4.1.6$Win32 OpenOffice.org_project/416m1$Build-9790</meta:generator>
    <dc:creator>Syndicat SOLIDAIRES Douanes</dc:creator>
    <meta:document-statistic meta:table-count="3" meta:image-count="0" meta:object-count="0" meta:page-count="1" meta:paragraph-count="34" meta:word-count="417" meta:character-count="2450"/>
  </office:meta>
</office:document-meta>
</file>