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39cm" fo:margin-left="-0.086cm" fo:margin-right="-0.051cm" table:align="margins"/>
    </style:style>
    <style:style style:name="Tableau3.A" style:family="table-column">
      <style:table-column-properties style:column-width="8.864cm" style:rel-column-width="32380*"/>
    </style:style>
    <style:style style:name="Tableau3.B" style:family="table-column">
      <style:table-column-properties style:column-width="9.075cm" style:rel-column-width="33155*"/>
    </style:style>
    <style:style style:name="Tableau3.1" style:family="table-row">
      <style:table-row-properties style:min-row-height="4.895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965cm" fo:margin-left="-0.065cm" fo:margin-right="-0.099cm" table:align="margins"/>
    </style:style>
    <style:style style:name="Tableau4.A" style:family="table-column">
      <style:table-column-properties style:column-width="1.085cm" style:rel-column-width="3957*"/>
    </style:style>
    <style:style style:name="Tableau4.B" style:family="table-column">
      <style:table-column-properties style:column-width="0.265cm" style:rel-column-width="965*"/>
    </style:style>
    <style:style style:name="Tableau4.C" style:family="table-column">
      <style:table-column-properties style:column-width="16.616cm" style:rel-column-width="60613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7.801cm" table:align="margins"/>
    </style:style>
    <style:style style:name="Tableau6.A" style:family="table-column">
      <style:table-column-properties style:column-width="8.901cm" style:rel-column-width="32767*"/>
    </style:style>
    <style:style style:name="Tableau6.B" style:family="table-column">
      <style:table-column-properties style:column-width="8.901cm" style:rel-column-width="32768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3" style:family="paragraph" style:parent-style-name="Standard">
      <style:text-properties style:font-name="Rockwell" fo:font-size="10.5pt" fo:language="zxx" fo:country="none" style:text-underline-style="solid" style:text-underline-width="auto" style:text-underline-color="font-color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0.5pt" fo:language="zxx" fo:country="none" fo:background-color="transparent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text-properties style:font-name="Rockwell" fo:font-size="10.5pt" fo:language="zxx" fo:country="none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Rockwell" fo:font-size="10.5pt" fo:font-weight="bold" style:font-size-asian="11.4499998092651pt" style:font-weight-asian="bold" style:font-size-complex="11.4499998092651pt" style:font-weight-complex="bold"/>
    </style:style>
    <style:style style:name="P7" style:family="paragraph" style:parent-style-name="Standard"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P8" style:family="paragraph" style:parent-style-name="Standard">
      <style:text-properties style:font-name="Rockwell" fo:font-size="9pt" fo:language="zxx" fo:country="none" style:text-underline-style="solid" style:text-underline-width="auto" style:text-underline-color="font-color" fo:font-weight="bold" style:font-size-asian="9.80000019073486pt" style:language-asian="zxx" style:country-asian="none" style:font-weight-asian="bold" style:font-size-complex="9.80000019073486pt" style:language-complex="zxx" style:country-complex="none" style:font-weight-complex="bold"/>
    </style:style>
    <style:style style:name="P9" style:family="paragraph" style:parent-style-name="Standard">
      <style:text-properties style:font-name="Rockwell" fo:font-size="9pt" fo:language="zxx" fo:country="none" style:font-size-asian="9.80000019073486pt" style:language-asian="zxx" style:country-asian="none" style:font-size-complex="9.80000019073486pt" style:language-complex="zxx" style:country-complex="none"/>
    </style:style>
    <style:style style:name="P10" style:family="paragraph" style:parent-style-name="Standard">
      <style:text-properties style:font-name="Rockwell" fo:font-size="2pt" fo:language="zxx" fo:country="none" style:font-size-asian="2pt" style:language-asian="zxx" style:country-asian="none" style:font-size-complex="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background-color="#ffffff" style:font-size-asian="10.5pt" style:language-asian="zxx" style:country-asian="none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style="normal" style:text-underline-style="none" fo:font-weight="normal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style="normal" fo:background-color="#ffffff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style="normal" fo:background-color="transparent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weight="normal" fo:background-color="#fffff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weight="normal" fo:background-color="transparent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background-color="transparent" style:font-size-asian="10.5pt" style:language-asian="zxx" style:country-asian="none" style:font-size-complex="10.5pt" style:language-complex="zxx" style:country-complex="none"/>
    </style:style>
    <style:style style:name="P18" style:family="paragraph" style:parent-style-name="Standard">
      <style:text-properties fo:color="#000000" style:font-name="Rockwell" fo:font-size="9pt" fo:language="zxx" fo:country="none" fo:background-color="#ffffff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Table_20_Contents"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Rockwell" fo:font-size="10.5pt" fo:language="zxx" fo:country="none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4" style:family="paragraph" style:parent-style-name="Table_20_Contents">
      <style:text-properties style:font-name="Rockwell" fo:font-size="10.5pt" style:font-size-asian="10.5pt" style:font-size-complex="10.5pt"/>
    </style:style>
    <style:style style:name="P25" style:family="paragraph" style:parent-style-name="Table_20_Contents"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Rockwell"/>
    </style:style>
    <style:style style:name="T4" style:family="text">
      <style:text-properties style:font-name="Rockwel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Rockwell" style:text-underline-style="none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Direction : </text:p>
            <text:p text:style-name="P20">Service : </text:p>
            <text:p text:style-name="P25"/>
            <text:p text:style-name="P21">Prénom NOM : </text:p>
            <text:p text:style-name="P21">Grade : </text:p>
            <text:p text:style-name="P21">Courriel : </text:p>
            <text:p text:style-name="P21">Téléphone : </text:p>
          </table:table-cell>
          <table:table-cell table:style-name="Tableau3.A1" office:value-type="string">
            <text:p text:style-name="P22">Le ..../..../2020</text:p>
            <text:p text:style-name="P22"/>
            <text:p text:style-name="P22"/>
            <text:p text:style-name="P22"/>
            <text:p text:style-name="P22"/>
            <text:p text:style-name="P22"/>
            <text:p text:style-name="P26"/>
            <text:p text:style-name="P22">À</text:p>
            <text:p text:style-name="P26"/>
            <text:p text:style-name="P23"><text:s/>Madame Isabelle BRAUN-LEMAIRE</text:p>
            <text:p text:style-name="P23">Directrice générale des douanes et droits indirects</text:p>
            <text:p text:style-name="P23">(VH)</text:p>
          </table:table-cell>
        </table:table-row>
      </table:table>
      <text:p text:style-name="P8"/>
      <text:p text:style-name="P3"/>
      <text:p text:style-name="P19"><text:span text:style-name="T4">Objet :</text:span><text:span text:style-name="T5"> <text:s/></text:span><text:span text:style-name="T3">Recours gracieux sur le retrait de congé.</text:span>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Réf :</text:p>
            <text:p text:style-name="P3"/>
            <text:p text:style-name="P3"/>
            <text:p text:style-name="P3"/>
            <text:p text:style-name="P3"/>
            <text:p text:style-name="P3">PJ :</text:p>
          </table:table-cell>
          <table:table-cell table:style-name="Tableau4.A1" office:value-type="string">
            <text:p text:style-name="P24">-</text:p>
            <text:p text:style-name="P24"/>
            <text:p text:style-name="P24">-</text:p>
            <text:p text:style-name="P24"/>
            <text:p text:style-name="P24"/>
            <text:p text:style-name="P24">-</text:p>
            <text:p text:style-name="P24">-</text:p>
          </table:table-cell>
          <table:table-cell table:style-name="Tableau4.A1" office:value-type="string">
            <text:p text:style-name="P2">Ordonnance n°2020-430 du 15 avril 2020 relative à la prise de jours de réduction du temps de travail ou de congés <text:span text:style-name="T2">dans la fonction publique de l'Etat </text:span>au titre de la période d'urgence sanitaire.</text:p>
            <text:p text:style-name="P2">Décret n°2016-151 du 11 février 2016 relatif aux conditions et modalités de mise en oeuvre du <text:span text:style-name="T2">télétravail dans la fonction publique et la magistrature.</text:span></text:p>
            <text:p text:style-name="P2"/>
            <text:p text:style-name="P12">état récapitulatif de situation,</text:p>
            <text:p text:style-name="P12">courriel de demande de télétravail ou assimilé.</text:p>
          </table:table-cell>
        </table:table-row>
      </table:table>
      <text:p text:style-name="P7"/>
      <text:p text:style-name="P1"/>
      <text:p text:style-name="P5"><text:s text:c="8"/></text:p>
      <text:p text:style-name="P1"><text:tab/><text:tab/>Madame la directrice générale, </text:p>
      <text:p text:style-name="P7"/>
      <text:p text:style-name="P1"/>
      <text:p text:style-name="P11">Par courrier en date du ..../..../2020, j'ai reçu notification du retrait de .... jours de mon solde de congé pour l'année 2020. </text:p>
      <text:p text:style-name="P11"/>
      <text:p text:style-name="P15">Pour la période 1, <text:span text:style-name="T1">du 16 mars au 16 avril 2020</text:span>, il est indiqué .... nombre de jours de réduction du temps de travail (RTT) imposés.</text:p>
      <text:p text:style-name="P15"/>
      <text:p text:style-name="P15">Pour la période 2, <text:span text:style-name="T1">du 17 avril à la fin de l'état d'urgence sanitaire ou à la reprise si antérieure</text:span>, il est indiqué .... nombre de jours RT<text:span text:style-name="T9">T ou de congés annuels (CA) imposés.</text:span></text:p>
      <text:p text:style-name="P16"/>
      <text:p text:style-name="P17"><text:span text:style-name="T8">Soit un total imputation</text:span> de .... jours.</text:p>
      <text:p text:style-name="P17"/>
      <text:p text:style-name="P17">Or ainsi que l'indique l'article 4 de l'ordonnance visée en référence, le nombre de jours retirés est proratisé en fonction du nombre de jours accomplis en autorisation spéciale d'absence et en télétravail ou <text:span text:style-name="T1">assimilé. </text:span></text:p>
      <text:p text:style-name="P17"><text:span text:style-name="T6">Etant disponible par téléphone et messagerie durant la période considérée ayant indiqué formellement par écrit le ..../..../2020 mon souhait de télétravailler, et n'ayant pas reçu de refus de l'Administration dans le délai d'un mois prévu à l'article 4 du décret visé en référence, je suis donc une personne </text:span><text:span text:style-name="T1">assimilée</text:span><text:span text:style-name="T6"> en télétravail. </text:span></text:p>
      <text:p text:style-name="P17"/>
      <text:p text:style-name="P17">À ce titre, je sollicite de votre haute bienveillance un réexamen de mon état récapitulatif de situation et réviser le nombre retiré de jours RTT-congés.</text:p>
      <text:p text:style-name="P14"/>
      <text:p text:style-name="P14">J'ajoute que le délai de prévenance par le chef de service des dates des jours de RTT ou de CA à prendre après le 17 avril, d'au moins un jour franc, prévu par les articles 1 et 2 de l'ordonnance visée en référence, n'a pas été respecté.</text:p>
      <text:p text:style-name="P13"/>
      <text:p text:style-name="P4">Au vu de ces éléments portés à votre connaissance, j'espère que vous pourrez accorder une suite favorable à ma demande de recours gracieux. </text:p>
      <text:p text:style-name="P11"><text:span text:style-name="T7">Je me tiens à votre disposition et vous prie d’agréer, Madame la Directrice Générale, l'expression de mes salutations les plus respectueuses.</text:span><text:span text:style-name="T6"> <text:s/></text:span></text:p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">Signature de l'agent</text:p>
            <text:p text:style-name="P1"/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R</meta:initial-creator>
    <meta:creation-date>2020-06-09T13:53:21.49</meta:creation-date>
    <dc:date>2020-08-10T11:32:53.49</dc:date>
    <meta:editing-duration>PT19H7M49S</meta:editing-duration>
    <meta:editing-cycles>36</meta:editing-cycles>
    <meta:generator>OpenOffice/4.1.6$Win32 OpenOffice.org_project/416m1$Build-9790</meta:generator>
    <dc:creator>Syndicat SOLIDAIRES Douanes</dc:creator>
    <meta:document-statistic meta:table-count="3" meta:image-count="0" meta:object-count="0" meta:page-count="1" meta:paragraph-count="35" meta:word-count="410" meta:character-count="2416"/>
  </office:meta>
</office:document-meta>
</file>