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Garamond" svg:font-family="Garamond, Garamond" style:font-family-generic="swiss"/>
    <style:font-face style:name="Rockwell" svg:font-family="Rockwell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74cm" fo:margin-left="-0.095cm" fo:margin-right="-0.078cm" table:align="margins"/>
    </style:style>
    <style:style style:name="Tableau1.A" style:family="table-column">
      <style:table-column-properties style:column-width="9.301cm" style:rel-column-width="32817*"/>
    </style:style>
    <style:style style:name="Tableau1.B" style:family="table-column">
      <style:table-column-properties style:column-width="9.273cm" style:rel-column-width="3271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574cm" fo:margin-left="-0.095cm" fo:margin-right="-0.078cm" table:align="margins"/>
    </style:style>
    <style:style style:name="Tableau2.A" style:family="table-column">
      <style:table-column-properties style:column-width="9.301cm" style:rel-column-width="32817*"/>
    </style:style>
    <style:style style:name="Tableau2.B" style:family="table-column">
      <style:table-column-properties style:column-width="9.273cm" style:rel-column-width="3271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6pt" fo:font-weight="bold" style:font-size-asian="17.4500007629395pt" style:font-weight-asian="bold" style:font-size-complex="17.4500007629395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Rockwell Extra Bol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Rockwell" fo:font-size="17pt" style:text-underline-style="solid" style:text-underline-width="auto" style:text-underline-color="font-color" fo:font-weight="bold" style:font-size-asian="17pt" style:font-weight-asian="bold" style:font-size-complex="1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Rockwell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7.4500007629395pt" style:font-weight-asian="bold" style:font-size-complex="17.4500007629395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Rockwell" fo:font-size="17pt" style:text-underline-style="solid" style:text-underline-width="auto" style:text-underline-color="font-color" fo:font-weight="bold" style:font-size-asian="17pt" style:font-weight-asian="bold" style:font-size-complex="17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Rockwell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Rockwell Extra Bol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line-through-style="none" style:font-name="Wingdings" style:font-name-asian="Wingdings" style:font-name-complex="Wingdings"/>
    </style:style>
    <style:style style:name="T5" style:family="text">
      <style:text-properties style:text-line-through-style="none"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style:text-line-through-style="none" style:font-name="Arial1" fo:font-size="11pt" style:font-name-asian="Garamond" style:font-size-asian="11pt" style:font-name-complex="Garamon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e de signalement si contact avec le public sans protection</text:p>
      <text:p text:style-name="P14">à compléter et transmettre VH par courriel</text:p>
      <text:p text:style-name="P12"><text:span text:style-name="T4"></text:span><text:span text:style-name="T6">------------------------------------------------------------------------------------------------------------------------------------</text:span><text:span text:style-name="T5"></text:span></text:p>
      <text:p text:style-name="P11"/>
      <text:p text:style-name="P3">DIRECTION INTERRÉGIONALE </text:p>
      <text:p text:style-name="P3">DES DOUANES ET DROITS INDIRECTS DE .................</text:p>
      <text:p text:style-name="P3">DIRECTION RÉGIONALE DE .....................</text:p>
      <text:p text:style-name="P2"/>
      <text:p text:style-name="P1"/>
      <text:p text:style-name="P2">REGISTRE SPÉCIAL DESTINÉ AU SIGNALEMENT DES DANGERS GRAVES ET IMMINENTS PAR UN MEMBRE DU CHSCT OU UN AGENT</text:p>
      <text:p text:style-name="P2"/>
      <text:p text:style-name="P2">(Annexe 7 circulaire DGAFP du 9 août 2011)</text:p>
      <text:p text:style-name="P2"/>
      <text:p text:style-name="P2"/>
      <text:p text:style-name="P2"/>
      <text:p text:style-name="P8">Ce registre doit être tenu au bureau du chef de service ou d'établissement ou par une personne désignée par lui</text:p>
      <text:p text:style-name="P4"/>
      <text:p text:style-name="P4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Administration : <text:span text:style-name="T3">Direction Générale des Douanes</text:span></text:p>
            <text:p text:style-name="P10"><text:s text:c="26"/>et Droits Indirects</text:p>
          </table:table-cell>
          <table:table-cell table:style-name="Tableau1.A1" office:value-type="string">
            <text:p text:style-name="P15">Pages : <text:span text:style-name="T1">(1)</text:span></text:p>
            <text:p text:style-name="P15"><text:s text:c="13"/>CHSCT : <text:span text:style-name="T1">(1)</text:span></text:p>
          </table:table-cell>
        </table:table-row>
      </table:table>
      <text:p text:style-name="P6"/>
      <text:p text:style-name="P5"/>
      <text:p text:style-name="P9">Établissement ou service :</text:p>
      <text:p text:style-name="P9"/>
      <text:p text:style-name="P9"/>
      <text:p text:style-name="P9"/>
      <text:p text:style-name="P9">Bureau ou atelier concerné : </text:p>
      <text:p text:style-name="P9"/>
      <text:p text:style-name="P9"/>
      <text:p text:style-name="P9"/>
      <text:p text:style-name="P9">Poste(s) de travail concerné(s) :</text:p>
      <text:p text:style-name="P9"/>
      <text:p text:style-name="P9"/>
      <text:p text:style-name="P9">Nom du ou des agents exposés au danger :</text:p>
      <text:p text:style-name="P9"/>
      <text:p text:style-name="P9"/>
      <text:p text:style-name="P9"/>
      <text:p text:style-name="P9">Nom du représentant de l'autorité administrative qui a été alerté : <text:span text:style-name="T1">(2)</text:span></text:p>
      <text:p text:style-name="P9"/>
      <text:p text:style-name="P9"/>
      <text:p text:style-name="P9"/>
      <text:p text:style-name="P9">Description du danger grave et imminent encouru : <text:span text:style-name="T3">dans le cadre d'un contrôle d'un véhicule / vol / bâteau / train n° .................. de la compagnie .................................. en provenance de la ville de .................................. , le ....../....../2020, à ......h...... , il y a un risque d'exposition à un usager en provenance d'une zone d'exposition à risque, listée par le ministère de la Santé, où circule activement le Coronavirus – COVID-19.</text:span></text:p>
      <text:p text:style-name="P9"/>
      <text:p text:style-name="P9">Description de la défaillance constatée (indiquer depuis quand) : <text:span text:style-name="T3">insuffisance / absence de pistolets thermiques pour mesurer à distance la température corporelle des usagers, de circuit spécifique de destruction des déchets, d'équipements de protection individuelle : gants à usage unique / masques FFP2 / blouses jetables </text:span><text:span text:style-name="T2">(rayer la ou les mentions inutiles) </text:span></text:p>
      <text:p text:style-name="P9">Date :</text:p>
      <text:p text:style-name="P9">Heure :</text:p>
      <text:p text:style-name="P9">Signature de l'agent :</text:p>
      <text:p text:style-name="P9">Signature du représentant du CHSCT : <text:span text:style-name="T1">(3)</text:span></text:p>
      <text:p text:style-name="P9">Signature de l'autorité administrative ou de son représentant : </text:p>
      <text:p text:style-name="P9"/>
      <text:p text:style-name="P9"/>
      <text:p text:style-name="P9"/>
      <text:p text:style-name="P9">Mesures prises par le chef de service :</text:p>
      <text:p text:style-name="P9"/>
      <text:p text:style-name="P9"/>
      <text:p text:style-name="P7">(1) Ce registre doit être coté et porter le timbre du CHSCT.</text:p>
      <text:p text:style-name="P7">(2) Le chef de service doit désigner au personnel, par une information appropriée, le représentant de l'employeur habilité à recevoir ce signalement.</text:p>
      <text:p text:style-name="P7">(3) Le cas échéant.</text:p>
      <text:p text:style-name="P7"/>
      <text:p text:style-name="P13"><text:soft-page-break/>Fiche de signalement si un collègue présente des symptômes</text:p>
      <text:p text:style-name="P14">à compléter et transmettre VH par courriel</text:p>
      <text:p text:style-name="P12"><text:span text:style-name="T4"></text:span><text:span text:style-name="T6">------------------------------------------------------------------------------------------------------------------------------------</text:span><text:span text:style-name="T5"></text:span></text:p>
      <text:p text:style-name="P11"/>
      <text:p text:style-name="P3">DIRECTION INTERRÉGIONALE </text:p>
      <text:p text:style-name="P3">DES DOUANES ET DROITS INDIRECTS DE .................</text:p>
      <text:p text:style-name="P3">DIRECTION RÉGIONALE DE .....................</text:p>
      <text:p text:style-name="P2"/>
      <text:p text:style-name="P1"/>
      <text:p text:style-name="P2">REGISTRE SPÉCIAL DESTINÉ AU SIGNALEMENT DES DANGERS GRAVES ET IMMINENTS PAR UN MEMBRE DU CHSCT OU UN AGENT</text:p>
      <text:p text:style-name="P2"/>
      <text:p text:style-name="P2">(Annexe 7 circulaire DGAFP du 9 août 2011)</text:p>
      <text:p text:style-name="P2"/>
      <text:p text:style-name="P2"/>
      <text:p text:style-name="P2"/>
      <text:p text:style-name="P8">Ce registre doit être tenu au bureau du chef de service ou d'établissement ou par une personne désignée par lui</text:p>
      <text:p text:style-name="P4"/>
      <text:p text:style-name="P4"/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Administration : <text:span text:style-name="T3">Direction Générale des Douanes</text:span></text:p>
            <text:p text:style-name="P10"><text:s text:c="26"/>et Droits Indirects</text:p>
          </table:table-cell>
          <table:table-cell table:style-name="Tableau2.A1" office:value-type="string">
            <text:p text:style-name="P15">Pages : <text:span text:style-name="T1">(1)</text:span></text:p>
            <text:p text:style-name="P15"><text:s text:c="13"/>CHSCT : <text:span text:style-name="T1">(1)</text:span></text:p>
          </table:table-cell>
        </table:table-row>
      </table:table>
      <text:p text:style-name="P6"/>
      <text:p text:style-name="P5"/>
      <text:p text:style-name="P9">Établissement ou service :</text:p>
      <text:p text:style-name="P9"/>
      <text:p text:style-name="P9"/>
      <text:p text:style-name="P9"/>
      <text:p text:style-name="P9">Bureau ou atelier concerné : </text:p>
      <text:p text:style-name="P9"/>
      <text:p text:style-name="P9"/>
      <text:p text:style-name="P9"/>
      <text:p text:style-name="P9">Poste(s) de travail concerné(s) :</text:p>
      <text:p text:style-name="P9"/>
      <text:p text:style-name="P9"/>
      <text:p text:style-name="P9">Nom du ou des agents exposés au danger :<text:span text:style-name="T2"> </text:span><text:span text:style-name="T3">L'ensemble du service. Ce jour, ....... agents du service sont mis en confinement suite à contact avec la personne porteuse et ........ le sont par principe de précaution. Depuis ........ jours et la mise en confinement de la personne porteuse, l'ensemble des agents a travaillé ensemble et risque aujourd'hui d'être porteur.</text:span></text:p>
      <text:p text:style-name="P9"/>
      <text:p text:style-name="P9">Nom du représentant de l'autorité administrative qui a été alerté : <text:span text:style-name="T1">(2)</text:span></text:p>
      <text:p text:style-name="P23">Chef se service/d'unité et VH</text:p>
      <text:p text:style-name="P9"/>
      <text:p text:style-name="P9">Description du danger grave et imminent encouru :<text:span text:style-name="T1"> </text:span><text:span text:style-name="T3">Un/Une/Plusieurs collègue/s est/sont en confinement depuis de nombreux jours. Il/s/Elle/s avait/avaient été en contact avec une grande partie de la brigade/du bureau/du service. Depuis sa/leur mise en confinement, tous les collègues ont travaillé ensemble dans un endroit clos et restreint. </text:span><text:span text:style-name="T2">(rayer les mentions inutiles) </text:span></text:p>
      <text:p text:style-name="P9"/>
      <text:p text:style-name="P9"/>
      <text:p text:style-name="P9">Description de la défaillance constatée (indiquer depuis quand) : <text:span text:style-name="T3">Il aurait été important de tester rapidement le/la collègue en confinement et de mettre en confinement toute personne l'ayant cotoyé. </text:span><text:span text:style-name="T2">(rayer la ou les mentions inutiles) </text:span></text:p>
      <text:p text:style-name="P9">Date : ......../......../2020</text:p>
      <text:p text:style-name="P9">Heure : ........h........</text:p>
      <text:p text:style-name="P9">Signature de l'agent :</text:p>
      <text:p text:style-name="P9">Signature du représentant du CHSCT : <text:span text:style-name="T1">(3)</text:span></text:p>
      <text:p text:style-name="P9">Signature de l'autorité administrative ou de son représentant : </text:p>
      <text:p text:style-name="P9"/>
      <text:p text:style-name="P9"/>
      <text:p text:style-name="P9"/>
      <text:p text:style-name="P9">Mesures prises par le chef de service :</text:p>
      <text:p text:style-name="P9"/>
      <text:p text:style-name="P9"/>
      <text:p text:style-name="P9"/>
      <text:p text:style-name="P7">(1) Ce registre doit être coté et porter le timbre du CHSCT.</text:p>
      <text:p text:style-name="P7">(2) Le chef de service doit désigner au personnel, par une information appropriée, le représentant de l'employeur habilité à recevoir ce signalement.</text:p>
      <text:p text:style-name="P7">(3) Le cas éché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Tahoma1" svg:font-family="Tahoma"/>
    <style:font-face style:name="Garamond" svg:font-family="Garamond, Garamond" style:font-family-generic="swiss"/>
    <style:font-face style:name="Rockwell" svg:font-family="Rockwell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M31S</meta:editing-duration>
    <meta:editing-cycles>9</meta:editing-cycles>
    <meta:generator>OpenOffice/4.1.4$Win32 OpenOffice.org_project/414m5$Build-9788</meta:generator>
    <dc:date>2020-04-21T20:14:28.90</dc:date>
    <dc:creator>SOLIDAIRES Douanes</dc:creator>
    <meta:document-statistic meta:table-count="2" meta:image-count="0" meta:object-count="0" meta:page-count="2" meta:paragraph-count="59" meta:word-count="664" meta:character-count="4529"/>
    <meta:user-defined meta:name="Info 1"/>
    <meta:user-defined meta:name="Info 2"/>
    <meta:user-defined meta:name="Info 3"/>
    <meta:user-defined meta:name="Info 4"/>
  </office:meta>
</office:document-meta>
</file>