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6.484cm" table:align="margins"/>
    </style:style>
    <style:style style:name="Tableau4.A" style:family="table-column">
      <style:table-column-properties style:column-width="8.241cm" style:rel-column-width="32767*"/>
    </style:style>
    <style:style style:name="Tableau4.B" style:family="table-column">
      <style:table-column-properties style:column-width="8.243cm" style:rel-column-width="32768*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Tableau3" style:family="table">
      <style:table-properties style:width="16.484cm" fo:margin-left="0cm" fo:margin-right="0cm" table:align="margins"/>
    </style:style>
    <style:style style:name="Tableau3.A" style:family="table-column">
      <style:table-column-properties style:column-width="1.401cm" style:rel-column-width="5568*"/>
    </style:style>
    <style:style style:name="Tableau3.B" style:family="table-column">
      <style:table-column-properties style:column-width="0.293cm" style:rel-column-width="1164*"/>
    </style:style>
    <style:style style:name="Tableau3.C" style:family="table-column">
      <style:table-column-properties style:column-width="14.79cm" style:rel-column-width="58803*"/>
    </style:style>
    <style:style style:name="Tableau3.A1" style:family="table-cell">
      <style:table-cell-properties fo:padding="0cm" fo:border="none"/>
    </style:style>
    <style:style style:name="Tableau2" style:family="table">
      <style:table-properties style:width="16.484cm" table:align="margins"/>
    </style:style>
    <style:style style:name="Tableau2.A" style:family="table-column">
      <style:table-column-properties style:column-width="8.241cm" style:rel-column-width="32767*"/>
    </style:style>
    <style:style style:name="Tableau2.B" style:family="table-column">
      <style:table-column-properties style:column-width="8.243cm" style:rel-column-width="32768*"/>
    </style:style>
    <style:style style:name="Tableau2.A1" style:family="table-cell">
      <style:table-cell-properties fo:padding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Rockwel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Rockwel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Rockwell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Rockwell" fo:font-size="10.5pt" style:font-size-asian="10.5pt" style:font-size-complex="10.5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justify" style:justify-single-word="false"/>
      <style:text-properties style:font-name="Rockwel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style:font-name="Rockwel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Rockwell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Rockwell" fo:font-size="10.5pt" style:font-size-asian="10.5pt" style:font-size-complex="10.5pt"/>
    </style:style>
    <style:style style:name="T1" style:family="text">
      <style:text-properties style:text-position="super 58%"/>
    </style:style>
    <style:style style:name="T2" style:family="text">
      <style:text-properties fo:background-color="transparent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Rockwell" fo:font-size="10.5pt" style:font-size-asian="10.5pt" style:font-size-complex="10.5pt"/>
    </style:style>
    <style:style style:name="T6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7" style:family="text">
      <style:text-properties fo:font-style="normal" fo:background-color="transparent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Monsieur/Madame NOM Prénom</text:p>
            <text:p text:style-name="P9">Grade</text:p>
            <text:p text:style-name="P9">X<text:span text:style-name="T1">ème</text:span> échelon depuis le JJ/MM/20XX</text:p>
            <text:p text:style-name="P9"/>
            <text:p text:style-name="P9">Bureau/Brigade/Service ...</text:p>
            <text:p text:style-name="P9">Direction de ….</text:p>
          </table:table-cell>
          <table:table-cell table:style-name="Tableau4.B1" office:value-type="string">
            <text:p text:style-name="P11">Ville, le JOUR MOIS 20XX</text:p>
          </table:table-cell>
        </table:table-row>
        <table:table-row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1"/>
            <text:p text:style-name="P11">Mesdames et messieurs </text:p>
            <text:p text:style-name="P11">les membres du Conseil Restreint</text:p>
            <text:p text:style-name="P11">de la DI de ...</text:p>
            <text:p text:style-name="P11">(VH)</text:p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8">Objet :</text:p>
            <text:p text:style-name="P10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>Tableau d’avancement <text:s/>au grade de <text:span text:style-name="T4">(préciser lequel!)</text:span> / à la liste d'aptitude <text:span text:style-name="T4">(préciser laquelle!)</text:span> pour l'année <text:span text:style-name="T4">(préciser laquelle!)</text:span> – Lettre de motivation.</text:p>
            <text:p text:style-name="P5"/>
          </table:table-cell>
        </table:table-row>
        <table:table-row>
          <table:table-cell table:style-name="Tableau3.A1" office:value-type="string">
            <text:p text:style-name="P8">Réf : </text:p>
          </table:table-cell>
          <table:table-cell table:style-name="Tableau3.A1" office:value-type="string">
            <text:p text:style-name="P5">-</text:p>
            <text:p text:style-name="P5">-</text:p>
            <text:p text:style-name="P5">- </text:p>
          </table:table-cell>
          <table:table-cell table:style-name="Tableau3.A1" office:value-type="string">
            <text:p text:style-name="P5">Note DG RH3 n° 22<text:span text:style-name="T3">000872 d</text:span>u 14 avril 2022 – ouverture de la campagne LA inspecteur</text:p>
            <text:p text:style-name="P5">Note DG RH3 n° 22<text:span text:style-name="T3">000730 d</text:span>u 23 mars 2022 – ouverture de la campagne LA contrôleur</text:p>
            <text:p text:style-name="P5">Note DG RH3 n° …............ du JJ MOIS 2022 – ouverture de la campagne TA XX <text:span text:style-name="T4">(préciser lequel !)</text:span></text:p>
          </table:table-cell>
        </table:table-row>
      </table:table>
      <text:p text:style-name="P2"/>
      <text:p text:style-name="P3"/>
      <text:p text:style-name="P4"><text:tab/><text:span text:style-name="T5">Mesdames et messieurs les membres du Conseil,</text:span></text:p>
      <text:p text:style-name="P5"/>
      <text:p text:style-name="P5"/>
      <text:p text:style-name="P5">[Présentation de la situation professionnelle actuelle : poste occupé, fonctions exercées, résultats obtenus]. De fait l'activité requise sur mon poste implique [etc].</text:p>
      <text:p text:style-name="P5"/>
      <text:p text:style-name="P5">[Présentation de l'intégration à la DGDDI : date, grade], je souhaite désormais accéder par tableau d'avancement (TA) au<text:span text:style-name="T2"> grade de ACP2/ACP1/C1/CP/IR3/IR2/I</text:span><text:span text:style-name="T7">R1 </text:span><text:span text:style-name="T6">(préciser lequel !)</text:span><text:span text:style-name="T7"> / à la liste d'aptitude d'inspecteur (LA B en A ) / contrôleur (LA C en B) </text:span><text:span text:style-name="T6">(préciser laquelle !)</text:span><text:span text:style-name="T7"> pour l'année 2022</text:span>.</text:p>
      <text:p text:style-name="P5"/>
      <text:p text:style-name="P5">[Présentation du parcours professionnel : différents postes occupés à la DGDDI, acquis de l'expérience professionnelle], ce qui m'a permis d'acquérir expérience et technicité, notamment dans les domaines de … </text:p>
      <text:p text:style-name="P5"/>
      <text:p text:style-name="P5">[Présentation qualités professionnelles, personnelles, manière de servir], tous éléments témoignant de mon attachement profond au service public. </text:p>
      <text:p text:style-name="P5"/>
      <text:p text:style-name="P5">[Présentation capacité à organiser et animer une équipe, à définir et évaluer les objectifs], tous éléments témoignant de mon appétence et aptitude à l'encadrement.</text:p>
      <text:p text:style-name="P5"/>
      <text:p text:style-name="P5">[Commentaires personnels]</text:p>
      <text:p text:style-name="P5"/>
      <text:p text:style-name="P5">Mon expérience et mes capacités éprouvés dans<text:span text:style-name="T4"> (préciser le/les domaine/s !) </text:span><text:span text:style-name="T8">seront un atout dans les fonctions de </text:span><text:span text:style-name="T4">(préciser le grade!)</text:span><text:span text:style-name="T8">.</text:span></text:p>
      <text:p text:style-name="P5"/>
      <text:p text:style-name="P5"/>
      <text:p text:style-name="P5">En vous remerciant par avance pour l'examen de ma demande, je vous prie, mesdames et messieurs les membres du Conseil, d'agréer mes salutations les plus distinguées.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6">Grade</text:p>
            <text:p text:style-name="P6">NOM Prénom</text:p>
            <text:p text:style-name="P6">Signatur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1T19:09:39.668000000</meta:creation-date>
    <meta:editing-duration>PT53M53S</meta:editing-duration>
    <meta:editing-cycles>11</meta:editing-cycles>
    <meta:generator>OpenOffice/4.1.11$Win32 OpenOffice.org_project/4111m1$Build-9808</meta:generator>
    <dc:date>2022-05-16T12:48:37.54</dc:date>
    <dc:creator>Syndicat  SOLIDAIRES Douanes</dc:creator>
    <meta:document-statistic meta:table-count="3" meta:image-count="0" meta:object-count="0" meta:page-count="1" meta:paragraph-count="31" meta:word-count="312" meta:character-count="2006"/>
  </office:meta>
</office:document-meta>
</file>