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OpenSymbol" svg:font-family="OpenSymbol"/>
    <style:font-face style:name="Arial2" svg:font-family="Arial" style:font-family-generic="swiss"/>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7.939cm" fo:margin-left="-0.086cm" fo:margin-right="-0.051cm" table:align="margins"/>
    </style:style>
    <style:style style:name="Tableau3.A" style:family="table-column">
      <style:table-column-properties style:column-width="8.864cm" style:rel-column-width="32380*"/>
    </style:style>
    <style:style style:name="Tableau3.B" style:family="table-column">
      <style:table-column-properties style:column-width="9.075cm" style:rel-column-width="33155*"/>
    </style:style>
    <style:style style:name="Tableau3.1" style:family="table-row">
      <style:table-row-properties style:min-row-height="4.895cm"/>
    </style:style>
    <style:style style:name="Tableau3.A1" style:family="table-cell">
      <style:table-cell-properties fo:padding="0.097cm" fo:border="none"/>
    </style:style>
    <style:style style:name="Tableau4" style:family="table">
      <style:table-properties style:width="17.965cm" fo:margin-left="-0.065cm" fo:margin-right="-0.099cm" table:align="margins"/>
    </style:style>
    <style:style style:name="Tableau4.A" style:family="table-column">
      <style:table-column-properties style:column-width="1.085cm" style:rel-column-width="3957*"/>
    </style:style>
    <style:style style:name="Tableau4.B" style:family="table-column">
      <style:table-column-properties style:column-width="0.265cm" style:rel-column-width="965*"/>
    </style:style>
    <style:style style:name="Tableau4.C" style:family="table-column">
      <style:table-column-properties style:column-width="16.616cm" style:rel-column-width="60613*"/>
    </style:style>
    <style:style style:name="Tableau4.A1" style:family="table-cell">
      <style:table-cell-properties fo:padding="0.097cm" fo:border="none"/>
    </style:style>
    <style:style style:name="Tableau6" style:family="table">
      <style:table-properties style:width="17.801cm" table:align="margins"/>
    </style:style>
    <style:style style:name="Tableau6.A" style:family="table-column">
      <style:table-column-properties style:column-width="8.901cm" style:rel-column-width="32767*"/>
    </style:style>
    <style:style style:name="Tableau6.B" style:family="table-column">
      <style:table-column-properties style:column-width="8.901cm" style:rel-column-width="32768*"/>
    </style:style>
    <style:style style:name="Tableau6.A1" style:family="table-cell">
      <style:table-cell-properties fo:padding="0.097cm" fo:border="none"/>
    </style:style>
    <style:style style:name="P1" style:family="paragraph" style:parent-style-name="Footer">
      <style:paragraph-properties fo:text-align="center" style:justify-single-word="false"/>
      <style:text-properties fo:font-size="11.5pt" style:font-size-asian="11.5pt" style:font-size-complex="11.5pt"/>
    </style:style>
    <style:style style:name="P2" style:family="paragraph" style:parent-style-name="Standard">
      <style:paragraph-properties fo:text-align="center" style:justify-single-word="false"/>
      <style:text-properties style:font-name="Rockwell" fo:font-size="10.5pt" fo:font-weight="bold" style:font-size-asian="11.4499998092651pt" style:font-weight-asian="bold" style:font-size-complex="11.4499998092651pt" style:font-weight-complex="bold"/>
    </style:style>
    <style:style style:name="P3" style:family="paragraph" style:parent-style-name="Standard">
      <style:paragraph-properties fo:text-align="justify" style:justify-single-word="false"/>
      <style:text-properties fo:color="#000000" style:font-name="Times New Roman" fo:font-size="11.5pt" fo:language="zxx" fo:country="none" fo:font-style="normal" style:text-underline-style="none" fo:font-weight="normal" fo:background-color="transparent" style:font-size-asian="11.5pt" style:language-asian="zxx" style:country-asian="none" style:font-style-asian="normal" style:font-weight-asian="normal" style:font-size-complex="11.5pt" style:language-complex="zxx" style:country-complex="none" style:font-style-complex="normal" style:font-weight-complex="normal"/>
    </style:style>
    <style:style style:name="P4" style:family="paragraph" style:parent-style-name="Standard">
      <style:text-properties fo:color="#000000" style:font-name="Times New Roman" fo:font-size="11.5pt" fo:language="zxx" fo:country="none" fo:font-style="normal" fo:background-color="#ffffff" style:font-size-asian="11.5pt" style:language-asian="zxx" style:country-asian="none" style:font-style-asian="normal" style:font-size-complex="11.5pt" style:language-complex="zxx" style:country-complex="none" style:font-style-complex="normal"/>
    </style:style>
    <style:style style:name="P5" style:family="paragraph" style:parent-style-name="Standard">
      <style:paragraph-properties fo:text-align="justify" style:justify-single-word="false"/>
      <style:text-properties fo:color="#000000" style:font-name="Times New Roman" fo:font-size="11.5pt" fo:language="zxx" fo:country="none" fo:font-style="normal" fo:background-color="#ffffff" style:font-size-asian="11.5pt" style:language-asian="zxx" style:country-asian="none" style:font-style-asian="normal" style:font-size-complex="11.5pt" style:language-complex="zxx" style:country-complex="none" style:font-style-complex="normal"/>
    </style:style>
    <style:style style:name="P6" style:family="paragraph" style:parent-style-name="Standard">
      <style:paragraph-properties fo:text-align="justify" style:justify-single-word="false"/>
      <style:text-properties fo:color="#000000" style:font-name="Times New Roman" fo:font-size="11.5pt" fo:language="zxx" fo:country="none" fo:font-style="normal" fo:font-weight="bold" fo:background-color="#ffffff" style:font-size-asian="11.5pt" style:language-asian="zxx" style:country-asian="none" style:font-style-asian="normal" style:font-weight-asian="bold" style:font-size-complex="11.5pt" style:language-complex="zxx" style:country-complex="none" style:font-style-complex="normal" style:font-weight-complex="bold"/>
    </style:style>
    <style:style style:name="P7" style:family="paragraph" style:parent-style-name="Standard">
      <style:paragraph-properties fo:text-align="justify" style:justify-single-word="false"/>
      <style:text-properties fo:color="#000000" style:font-name="Times New Roman" fo:font-size="11.5pt" fo:language="zxx" fo:country="none" fo:background-color="#ffffff" style:font-size-asian="11.5pt" style:language-asian="zxx" style:country-asian="none" style:font-size-complex="11.5pt" style:language-complex="zxx" style:country-complex="none"/>
    </style:style>
    <style:style style:name="P8" style:family="paragraph" style:parent-style-name="Standard">
      <style:text-properties style:font-name="Times New Roman" fo:font-size="11.5pt" fo:language="zxx" fo:country="none" style:font-size-asian="11.5pt" style:language-asian="zxx" style:country-asian="none" style:font-size-complex="11.5pt" style:language-complex="zxx" style:country-complex="none"/>
    </style:style>
    <style:style style:name="P9" style:family="paragraph" style:parent-style-name="Standard">
      <style:paragraph-properties fo:text-align="justify" style:justify-single-word="false"/>
      <style:text-properties style:font-name="Times New Roman" fo:font-size="11.5pt" fo:language="zxx" fo:country="none" style:font-size-asian="11.5pt" style:language-asian="zxx" style:country-asian="none" style:font-size-complex="11.5pt" style:language-complex="zxx" style:country-complex="none"/>
    </style:style>
    <style:style style:name="P10" style:family="paragraph" style:parent-style-name="Standard">
      <style:text-properties style:font-name="Times New Roman" fo:font-size="11.5pt" fo:language="zxx" fo:country="none" style:text-underline-style="solid" style:text-underline-width="auto" style:text-underline-color="font-color" fo:font-weight="bold" style:font-size-asian="11.5pt" style:language-asian="zxx" style:country-asian="none" style:font-weight-asian="bold" style:font-size-complex="11.5pt" style:language-complex="zxx" style:country-complex="none" style:font-weight-complex="bold"/>
    </style:style>
    <style:style style:name="P11" style:family="paragraph" style:parent-style-name="Standard">
      <style:paragraph-properties fo:text-align="justify" style:justify-single-word="false"/>
      <style:text-properties style:font-name="Times New Roman" fo:font-size="11.5pt" fo:language="zxx" fo:country="none" fo:font-style="italic" style:font-size-asian="11.5pt" style:language-asian="zxx" style:country-asian="none" style:font-style-asian="italic" style:font-size-complex="11.5pt" style:language-complex="zxx" style:country-complex="none" style:font-style-complex="italic"/>
    </style:style>
    <style:style style:name="P12" style:family="paragraph" style:parent-style-name="Table_20_Contents">
      <style:text-properties style:font-name="Times New Roman" fo:font-size="11.5pt" fo:language="zxx" fo:country="none" style:font-size-asian="11.5pt" style:language-asian="zxx" style:country-asian="none" style:font-size-complex="11.5pt" style:language-complex="zxx" style:country-complex="none"/>
    </style:style>
    <style:style style:name="P13" style:family="paragraph" style:parent-style-name="Table_20_Contents">
      <style:paragraph-properties fo:text-align="start" style:justify-single-word="false"/>
      <style:text-properties style:font-name="Times New Roman" fo:font-size="11.5pt" fo:language="zxx" fo:country="none" style:font-size-asian="11.5pt" style:language-asian="zxx" style:country-asian="none" style:font-size-complex="11.5pt" style:language-complex="zxx" style:country-complex="none"/>
    </style:style>
    <style:style style:name="P14" style:family="paragraph" style:parent-style-name="Table_20_Contents">
      <style:paragraph-properties fo:text-align="center" style:justify-single-word="false"/>
      <style:text-properties style:font-name="Times New Roman" fo:font-size="11.5pt" fo:language="zxx" fo:country="none" style:font-size-asian="11.5pt" style:language-asian="zxx" style:country-asian="none" style:font-size-complex="11.5pt" style:language-complex="zxx" style:country-complex="none"/>
    </style:style>
    <style:style style:name="P15" style:family="paragraph" style:parent-style-name="Table_20_Contents">
      <style:paragraph-properties fo:text-align="start" style:justify-single-word="false"/>
      <style:text-properties style:font-name="Times New Roman" fo:font-size="11.5pt" fo:language="zxx" fo:country="none" fo:font-weight="normal" style:font-size-asian="11.5pt" style:language-asian="zxx" style:country-asian="none" style:font-weight-asian="normal" style:font-size-complex="11.5pt" style:language-complex="zxx" style:country-complex="none" style:font-weight-complex="normal"/>
    </style:style>
    <style:style style:name="P16" style:family="paragraph" style:parent-style-name="Table_20_Contents">
      <style:text-properties style:font-name="Times New Roman" fo:font-size="11.5pt" style:font-size-asian="11.5pt" style:font-size-complex="11.5pt"/>
    </style:style>
    <style:style style:name="P17" style:family="paragraph" style:parent-style-name="Standard">
      <style:text-properties fo:color="#000000" style:font-name="Times New Roman" fo:font-size="11.5pt" fo:language="zxx" fo:country="none" fo:font-style="normal" fo:background-color="#ffffff" style:font-size-asian="11.5pt" style:language-asian="zxx" style:country-asian="none" style:font-style-asian="normal" style:font-size-complex="11.5pt" style:language-complex="zxx" style:country-complex="none" style:font-style-complex="normal"/>
    </style:style>
    <style:style style:name="P18" style:family="paragraph" style:parent-style-name="Standard" style:list-style-name="L1">
      <style:paragraph-properties fo:text-align="justify" style:justify-single-word="false"/>
      <style:text-properties fo:color="#000000" style:font-name="Times New Roman" fo:font-size="11.5pt" fo:language="zxx" fo:country="none" fo:font-style="normal" fo:background-color="#ffffff" style:font-size-asian="11.5pt" style:language-asian="zxx" style:country-asian="none" style:font-style-asian="normal" style:font-size-complex="11.5pt" style:language-complex="zxx" style:country-complex="none" style:font-style-complex="normal"/>
    </style:style>
    <style:style style:name="P19" style:family="paragraph" style:parent-style-name="Table_20_Contents">
      <style:paragraph-properties fo:text-align="start" style:justify-single-word="false"/>
      <style:text-properties style:font-name="Times New Roman" fo:font-size="11.5pt" fo:language="zxx" fo:country="none" fo:font-weight="normal" style:font-size-asian="11.5pt" style:language-asian="zxx" style:country-asian="none" style:font-weight-asian="normal" style:font-size-complex="11.5pt" style:language-complex="zxx" style:country-complex="none" style:font-weight-complex="normal"/>
    </style:style>
    <style:style style:name="P20" style:family="paragraph" style:parent-style-name="Table_20_Contents">
      <style:text-properties style:font-name="Times New Roman" fo:font-size="11.5pt" style:font-size-asian="11.5pt" style:font-size-complex="11.5pt"/>
    </style:style>
    <style:style style:name="T1" style:family="text">
      <style:text-properties fo:font-style="normal" style:font-style-asian="normal" style:font-style-complex="normal"/>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style:text-position="super 58%"/>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none" fo:font-weight="bold" style:font-weight-asian="bold" style:font-weight-complex="bold"/>
    </style:style>
    <style:style style:name="T6" style:family="text">
      <style:text-properties fo:background-color="#99fff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able:table table:name="Tableau3" table:style-name="Tableau3">
        <table:table-column table:style-name="Tableau3.A"/>
        <table:table-column table:style-name="Tableau3.B"/>
        <table:table-row table:style-name="Tableau3.1">
          <table:table-cell table:style-name="Tableau3.A1" office:value-type="string">
            <text:p text:style-name="P12">Direction interrégionale de ...</text:p>
            <text:p text:style-name="P12">Direction régionale de ...</text:p>
            <text:p text:style-name="P12">Service : </text:p>
            <text:p text:style-name="P12"/>
            <text:p text:style-name="P13">Prénom NOM : </text:p>
            <text:p text:style-name="P13">Contrôleur 1<text:span text:style-name="T3">ère</text:span> classe</text:p>
            <text:p text:style-name="P13">Courriel : </text:p>
            <text:p text:style-name="P13">Téléphone : </text:p>
          </table:table-cell>
          <table:table-cell table:style-name="Tableau3.A1" office:value-type="string">
            <text:p text:style-name="P14"/>
            <text:p text:style-name="P14"/>
            <text:p text:style-name="P14"/>
            <text:p text:style-name="P14"/>
            <text:p text:style-name="P14"/>
            <text:p text:style-name="P14"/>
            <text:p text:style-name="P14"/>
            <text:p text:style-name="P15"/>
            <text:p text:style-name="P15"/>
            <text:p text:style-name="P15">Madame Isabelle BRAUN-LEMAIRE</text:p>
            <text:p text:style-name="P15">Directrice générale des Douanes et Droits indirects</text:p>
            <text:p text:style-name="P15"/>
            <text:p text:style-name="P15">à <text:span text:style-name="T6">...</text:span> , le <text:span text:style-name="T6">....</text:span> / <text:span text:style-name="T6">MOIS</text:span> / 202<text:span text:style-name="T6">0</text:span></text:p>
          </table:table-cell>
        </table:table-row>
      </table:table>
      <text:p text:style-name="P10"/>
      <text:p text:style-name="P10"/>
      <text:p text:style-name="P8"><text:span text:style-name="T4">Objet :</text:span><text:span text:style-name="T5"> <text:s/>Résultats du concours professionnel CP 2020 – Recours hiérarchique</text:span></text:p>
      <text:p text:style-name="P8"/>
      <table:table table:name="Tableau4" table:style-name="Tableau4">
        <table:table-column table:style-name="Tableau4.A"/>
        <table:table-column table:style-name="Tableau4.B"/>
        <table:table-column table:style-name="Tableau4.C"/>
        <table:table-row>
          <table:table-cell table:style-name="Tableau4.A1" office:value-type="string">
            <text:p text:style-name="P10">Réf :</text:p>
            <text:p text:style-name="P10"/>
            <text:p text:style-name="P10"/>
            <text:p text:style-name="P10"/>
            <text:p text:style-name="P10"/>
          </table:table-cell>
          <table:table-cell table:style-name="Tableau4.A1" office:value-type="string">
            <text:p text:style-name="P16">-</text:p>
            <text:p text:style-name="P16"/>
            <text:p text:style-name="P16"/>
            <text:p text:style-name="P16">-</text:p>
            <text:p text:style-name="P16"/>
            <text:p text:style-name="P16">-</text:p>
            <text:p text:style-name="P16"/>
            <text:p text:style-name="P16">-</text:p>
          </table:table-cell>
          <table:table-cell table:style-name="Tableau4.A1" office:value-type="string">
            <text:p text:style-name="P3">Arrêté du 31 décembre 2012 relatif aux conditions d'organisation, à la nature et au programme des épreuves du concours professionnel pour l'accès au grade de contrôleur principal des douanes et droits indirects ;</text:p>
            <text:p text:style-name="P9">Décret n° 2017-1748 et arrêté du 22 décembre 2017 fixant les conditions de recours à la visioconférence pour l'organisation des voies d'accès à la fonction publique de l'Etat ;</text:p>
            <text:p text:style-name="P3">Arrêté du 11 mai 2020 autorisant au titre de l'année 2020 l'ouverture d'un concours professionnel d'avancement au grade de contrôleur principal des douanes et droits indirects ;</text:p>
            <text:p text:style-name="P3">Arrêté du 3 décembre 2020 portant adaptation des épreuves du concours professionnel d'avancement au grade de contrôleur principal des douanes et droits indirects</text:p>
          </table:table-cell>
        </table:table-row>
      </table:table>
      <text:p text:style-name="P8"/>
      <text:p text:style-name="P8"/>
      <text:p text:style-name="P11"><text:s text:c="8"/></text:p>
      <text:p text:style-name="P5"><text:tab/>Madame la Directrice générale,</text:p>
      <text:p text:style-name="P5"/>
      <text:p text:style-name="P5"/>
      <text:p text:style-name="P5">Je me permets de vous écrire suite ma participation au concours « Contrôleur Principal » (CP) au titre de l'année 2020 dont l'épreuve d'admissibilité s'est déroulée le 15 septembre 2020 ; concours pour lequel mon numéro unique de candidat est le <text:span text:style-name="T6">XXX</text:span> et le numéro d'inscription <text:span text:style-name="T6">XXX</text:span>. </text:p>
      <text:p text:style-name="P5"/>
      <text:p text:style-name="P7"><text:span text:style-name="T1">Comme stipulé dans l'</text:span><text:span text:style-name="T2">arrêté du 11 mai 2020 publié au JORF</text:span><text:span text:style-name="T1"> le 14 mai 2020 (arrêté en PJ), le nombre de places offertes pour ce concours est fixé à 97. Cet arrêté reprend aussi les conditions d'organisation de <text:s/>ce concours avec une épreuve écrite d'admissibilité et une épreuve orale d'admission avec présentation d'un dossier de Reconnaissance des Acquis de l'Expérience Professionnelle (R.A.E.P.). Cette épreuve d'admission était initialement programmée du 30 novembre 2020 au 4 décembre 2020. Il est bien stipulé dans l'arrêté qu'il s 'agit d'une « période prévisionnelle ».</text:span></text:p>
      <text:p text:style-name="P5"/>
      <text:p text:style-name="P5">Or, sans aucune explication crédible, <text:s/>il a été décidé d'annuler l'épreuve orale d'admission. Alors même que des oraux de titularisation étaient organisés par notre Administration par visioconférence (oraux de fin de stage de Contrôleur de deuxième classe et d'agent de constatation principal de deuxième classe). Quid du principe <text:s/>d'équité entre les différents concours organisés par l'Administration des Douanes ?</text:p>
      <text:p text:style-name="P5"/>
      <text:p text:style-name="P7"><text:span text:style-name="T2">L'arrêté du 3 décembre 2020, portant adaptation des épreuves du concours professionnel d'avancement au grade de contrôleur principal au titre de l'année 2020 en raison de la crise sanitaire née de l'épidémie du COVID-19</text:span><text:span text:style-name="T1"> (arrêté en PJ), vise à modifier l'arrêté du 31 décembre 2012 relatif aux conditions d'organisation du concours de contrôleur principal. Mais cet arrêté du 3 décembre 2020 ne porte en aucun cas modification de l'arrêté du 11 mai 2020. </text:span></text:p>
      <text:p text:style-name="P5">De ce fait, il est anormal que le nombre de places attribuées à l'issu ne soit pas de 97 comme fixé par l'arrêté <text:soft-page-break/>du 11 mai 2020. Il est tout aussi anormal que l'oral d'admission n'ait pu être organisé car l'arrêté du 11 mai 2020 stipule :</text:p>
      <text:list xml:id="list4069547016766875378" text:style-name="L1">
        <text:list-item>
          <text:p text:style-name="P18">des « dates prévisionnelles » qu'il était donc possible de modifier afin d'organiser l'épreuve d'admission en respectant les conditions réglementaires imposées par la crise sanitaire. </text:p>
        </text:list-item>
        <text:list-item>
          <text:p text:style-name="P18">« lorsque l'état de santé le rend nécessaire », le recours à la visioconférence. L'état d'urgence sanitaire motivait ce recours à la visioconférence.</text:p>
        </text:list-item>
      </text:list>
      <text:p text:style-name="P5"/>
      <text:p text:style-name="P7"><text:span text:style-name="T1">Comme repris plus généralement dans le </text:span><text:span text:style-name="T2">Décret n° 2017-1748 du 22 décembre 2017 et l'arrêté du 22 décembre 2017 sur les conditions de recours à la visioconférence pour l'organisation des voies d'accès à la fonction publique d’État</text:span><text:span text:style-name="T1"> (arrêté et décret en PJ), l'Administration des Douanes était en droit à recourir à la visioconférence pour l'organisation de l'épreuve orale d'admission et la crise sanitaire justifiait amplement le remplacement d'un oral en présentiel par un oral en visioconférence pour l'ensemble des candidats admissibles. Pourquoi ne pas l'avoir fait, alors que dans le même temps l'Institut national de la statistique et des études économiques (I.N.S.E.E.), administration avec trois fois moins d'effectifs que la D.G.D.D.I., en organisait un.</text:span></text:p>
      <text:p text:style-name="P5"/>
      <text:p text:style-name="P5">Concernant le nombre de postes offerts qui est passé de 97 postes à 93, l'administration met en avant la souveraineté du jury mais quelle est la raison invoquée par le jury pour ne pourvoir l'intégralité des places offertes ? </text:p>
      <text:p text:style-name="P5"/>
      <text:p text:style-name="P5">Pour rappel, si le jury est souverain, et seul compétent pour fixer la liste des candidats admissibles et celle des candidats admis, c’est dans le cadre tracé par la réglementation du concours ou de l’examen. Un jury ne peut ainsi, sans entacher ses délibérations d’incompétence, prétendre modifier les modalités d’appréciation des mérites des candidats fixées par la réglementation du concours ou de l’examen ou encore ajouter une épreuve non prévue par cette réglementation. De la même manière, un jury ne peut fixer de lui-même une note minimale applicable à une épreuve donnée ; ceci revient à instituer une note éliminatoire, laquelle fait partie de la réglementation du concours et doit être arrêtée avant le début des épreuves par l'autorité investie du pouvoir réglementaire, et non par le jury (CE 26 avril 2000, 4 / 6 SSR, <text:s/>n° 190423, aux tables du Recueil). </text:p>
      <text:p text:style-name="P5"/>
      <text:p text:style-name="P5">Enfin, et en complément du non respect des arrêtés et décret fixant l'organisation et le nombre de places offertes au concours de contrôleur principal, je m'interroge fortement sur l'opacité des notes et de l'évolution de mon classement qui avec la même note de <text:span text:style-name="T6">...,...</text:span> voit mon rang de classement évoluer de la <text:span text:style-name="T6">…</text:span> <text:span text:style-name="T3">ème</text:span> place à la <text:span text:style-name="T6">...</text:span> <text:span text:style-name="T3">ème</text:span> place. Comment cela est-il possible alors que ma note n'a pas évolué et que seule l'épreuve d'admissibilité a eu lieu ? <text:s text:c="2"/></text:p>
      <text:p text:style-name="P5"/>
      <text:p text:style-name="P6">Au regard de ces éléments, je souhaiterais donc, Madame la Directrice générale, avoir des réponses aux questions posées dans ce recours et un réexamen de ma situation.</text:p>
      <text:p text:style-name="P5"/>
      <text:p text:style-name="P5">Je vous remercie pour l'attention que vous porterez à mon dossier.</text:p>
      <text:p text:style-name="P5"/>
      <text:p text:style-name="P4"><text:tab/><text:tab/><text:tab/><text:tab/><text:tab/><text:tab/><text:tab/></text:p>
      <table:table table:name="Tableau6" table:style-name="Tableau6">
        <table:table-column table:style-name="Tableau6.A"/>
        <table:table-column table:style-name="Tableau6.B"/>
        <table:table-row>
          <table:table-cell table:style-name="Tableau6.A1" office:value-type="string">
            <text:p text:style-name="P12"/>
          </table:table-cell>
          <table:table-cell table:style-name="Tableau6.A1" office:value-type="string">
            <text:p text:style-name="P4">Prénom NOM</text:p>
            <text:p text:style-name="P8"/>
            <text:p text:style-name="P8"/>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OpenSymbol" svg:font-family="OpenSymbol"/>
    <style:font-face style:name="Arial2" svg:font-family="Arial" style:font-family-generic="swiss"/>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1.5pt" style:font-size-asian="11.5pt" style:font-size-complex="11.5pt"/>
    </style:style>
    <style:page-layout style:name="Mpm1">
      <style:page-layout-properties fo:page-width="21.001cm" fo:page-height="29.7cm" style:num-format="1" style:print-orientation="portrait" fo:margin-top="0.801cm" fo:margin-bottom="0.783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svg:height="0.997cm" fo:margin-left="0cm" fo:margin-right="0cm" fo:margin-top="0.499cm"/>
      </style:footer-style>
    </style:page-layout>
  </office:automatic-styles>
  <office:master-styles>
    <style:master-page style:name="Standard" style:page-layout-name="Mpm1">
      <style:footer>
        <text:p text:style-name="MP1"><text:page-number text:select-page="current">2</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2-27T18:51:33.112000000</meta:creation-date>
    <meta:editing-duration>PT33M10S</meta:editing-duration>
    <meta:editing-cycles>9</meta:editing-cycles>
    <meta:generator>OpenOffice/4.1.6$Win32 OpenOffice.org_project/416m1$Build-9790</meta:generator>
    <dc:date>2020-12-29T11:06:25.90</dc:date>
    <dc:creator>Syndicat SOLIDAIRES Douanes</dc:creator>
    <meta:document-statistic meta:table-count="3" meta:image-count="0" meta:object-count="0" meta:page-count="2" meta:paragraph-count="38" meta:word-count="954" meta:character-count="5951"/>
  </office:meta>
</office:document-meta>
</file>