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939cm" fo:margin-left="-0.086cm" fo:margin-right="-0.051cm" table:align="margins"/>
    </style:style>
    <style:style style:name="Tableau3.A" style:family="table-column">
      <style:table-column-properties style:column-width="8.864cm" style:rel-column-width="32380*"/>
    </style:style>
    <style:style style:name="Tableau3.B" style:family="table-column">
      <style:table-column-properties style:column-width="9.075cm" style:rel-column-width="33155*"/>
    </style:style>
    <style:style style:name="Tableau3.1" style:family="table-row">
      <style:table-row-properties style:min-row-height="4.895cm"/>
    </style:style>
    <style:style style:name="Tableau3.A1" style:family="table-cell">
      <style:table-cell-properties fo:padding="0.097cm" fo:border="none"/>
    </style:style>
    <style:style style:name="Tableau4" style:family="table">
      <style:table-properties style:width="17.965cm" fo:margin-left="-0.065cm" fo:margin-right="-0.099cm" table:align="margins"/>
    </style:style>
    <style:style style:name="Tableau4.A" style:family="table-column">
      <style:table-column-properties style:column-width="1.836cm" style:rel-column-width="6698*"/>
    </style:style>
    <style:style style:name="Tableau4.B" style:family="table-column">
      <style:table-column-properties style:column-width="0.342cm" style:rel-column-width="1248*"/>
    </style:style>
    <style:style style:name="Tableau4.C" style:family="table-column">
      <style:table-column-properties style:column-width="15.787cm" style:rel-column-width="57589*"/>
    </style:style>
    <style:style style:name="Tableau4.A1" style:family="table-cell">
      <style:table-cell-properties fo:padding="0.097cm" fo:border="none"/>
    </style:style>
    <style:style style:name="Tableau1" style:family="table">
      <style:table-properties style:width="17.866cm" fo:margin-left="-0.074cm" fo:margin-right="0.009cm" table:align="margins"/>
    </style:style>
    <style:style style:name="Tableau1.A" style:family="table-column">
      <style:table-column-properties style:column-width="1.836cm" style:rel-column-width="6735*"/>
    </style:style>
    <style:style style:name="Tableau1.B" style:family="table-column">
      <style:table-column-properties style:column-width="0.342cm" style:rel-column-width="1255*"/>
    </style:style>
    <style:style style:name="Tableau1.C" style:family="table-column">
      <style:table-column-properties style:column-width="15.688cm" style:rel-column-width="57545*"/>
    </style:style>
    <style:style style:name="Tableau1.1" style:family="table-row">
      <style:table-row-properties style:min-row-height="0.342cm"/>
    </style:style>
    <style:style style:name="Tableau1.A1" style:family="table-cell">
      <style:table-cell-properties fo:padding="0.097cm" fo:border="none"/>
    </style:style>
    <style:style style:name="Tableau6" style:family="table">
      <style:table-properties style:width="17.801cm" table:align="margins"/>
    </style:style>
    <style:style style:name="Tableau6.A" style:family="table-column">
      <style:table-column-properties style:column-width="8.901cm" style:rel-column-width="32767*"/>
    </style:style>
    <style:style style:name="Tableau6.B" style:family="table-column">
      <style:table-column-properties style:column-width="8.901cm" style:rel-column-width="32768*"/>
    </style:style>
    <style:style style:name="Tableau6.A1" style:family="table-cell">
      <style:table-cell-properties fo:padding="0.097cm" fo:border="none"/>
    </style:style>
    <style:style style:name="P1" style:family="paragraph" style:parent-style-name="Footer">
      <style:paragraph-properties fo:text-align="center" style:justify-single-word="false"/>
      <style:text-properties fo:font-size="11.5pt" style:font-size-asian="11.5pt" style:font-size-complex="11.5pt"/>
    </style:style>
    <style:style style:name="P2" style:family="paragraph" style:parent-style-name="Standard">
      <style:paragraph-properties fo:text-align="center" style:justify-single-word="false"/>
      <style:text-properties style:font-name="Rockwell" fo:font-size="10.5pt" fo:font-weight="bold" style:font-size-asian="11.4499998092651pt" style:font-weight-asian="bold" style:font-size-complex="11.4499998092651pt" style:font-weight-complex="bold"/>
    </style:style>
    <style:style style:name="P3" style:family="paragraph" style:parent-style-name="Standard">
      <style:text-properties fo:color="#000000" style:font-name="Times New Roman" fo:font-size="11.5pt" fo:language="zxx" fo:country="none" fo:font-style="normal" fo:background-color="#ffffff" style:font-size-asian="11.5pt" style:language-asian="zxx" style:country-asian="none" style:font-style-asian="normal" style:font-size-complex="11.5pt" style:language-complex="zxx" style:country-complex="none" style:font-style-complex="normal"/>
    </style:style>
    <style:style style:name="P4" style:family="paragraph" style:parent-style-name="Standard">
      <style:paragraph-properties fo:text-align="justify" style:justify-single-word="false"/>
      <style:text-properties fo:color="#000000" style:font-name="Times New Roman" fo:font-size="11.5pt" fo:language="zxx" fo:country="none" fo:font-style="normal" fo:background-color="#ffffff" style:font-size-asian="11.5pt" style:language-asian="zxx" style:country-asian="none" style:font-style-asian="normal" style:font-size-complex="11.5pt" style:language-complex="zxx" style:country-complex="none" style:font-style-complex="normal"/>
    </style:style>
    <style:style style:name="P5" style:family="paragraph" style:parent-style-name="Standard">
      <style:paragraph-properties fo:text-align="justify" style:justify-single-word="false"/>
      <style:text-properties fo:color="#000000" style:font-name="Times New Roman" fo:font-size="11.5pt" fo:language="zxx" fo:country="none" fo:font-style="normal" style:text-underline-style="none" fo:font-weight="normal" fo:background-color="transparent" style:font-size-asian="11.5pt" style:language-asian="zxx" style:country-asian="none" style:font-style-asian="normal" style:font-weight-asian="normal" style:font-size-complex="11.5pt" style:language-complex="zxx" style:country-complex="none" style:font-style-complex="normal" style:font-weight-complex="normal"/>
    </style:style>
    <style:style style:name="P6" style:family="paragraph" style:parent-style-name="Standard">
      <style:paragraph-properties fo:text-align="justify" style:justify-single-word="false"/>
      <style:text-properties fo:color="#000000" style:font-name="Times New Roman" fo:font-size="11.5pt" fo:language="zxx" fo:country="none" fo:font-style="normal" fo:font-weight="bold" fo:background-color="#ffffff" style:font-size-asian="11.5pt" style:language-asian="zxx" style:country-asian="none" style:font-style-asian="normal" style:font-weight-asian="bold" style:font-size-complex="11.5pt" style:language-complex="zxx" style:country-complex="none" style:font-style-complex="normal" style:font-weight-complex="bold"/>
    </style:style>
    <style:style style:name="P7" style:family="paragraph" style:parent-style-name="Standard">
      <style:paragraph-properties fo:text-align="justify" style:justify-single-word="false"/>
      <style:text-properties fo:color="#000000" style:font-name="Times New Roman" fo:font-size="11.5pt" fo:language="zxx" fo:country="none" fo:font-style="normal" fo:background-color="#ffcc00" style:font-size-asian="11.5pt" style:language-asian="zxx" style:country-asian="none" style:font-style-asian="normal" style:font-size-complex="11.5pt" style:language-complex="zxx" style:country-complex="none" style:font-style-complex="normal"/>
    </style:style>
    <style:style style:name="P8" style:family="paragraph" style:parent-style-name="Standard">
      <style:paragraph-properties fo:text-align="justify" style:justify-single-word="false"/>
      <style:text-properties fo:color="#000000" style:font-name="Times New Roman" fo:font-size="11.5pt" fo:language="zxx" fo:country="none" fo:font-style="normal" fo:background-color="transparent" style:font-size-asian="11.5pt" style:language-asian="zxx" style:country-asian="none" style:font-style-asian="normal" style:font-size-complex="11.5pt" style:language-complex="zxx" style:country-complex="none" style:font-style-complex="normal"/>
    </style:style>
    <style:style style:name="P9" style:family="paragraph" style:parent-style-name="Standard">
      <style:paragraph-properties fo:text-align="justify" style:justify-single-word="false"/>
      <style:text-properties fo:color="#000000" style:font-name="Times New Roman" fo:font-size="11.5pt" fo:language="zxx" fo:country="none" fo:font-style="normal" fo:background-color="#99ffff" style:font-size-asian="11.5pt" style:language-asian="zxx" style:country-asian="none" style:font-style-asian="normal" style:font-size-complex="11.5pt" style:language-complex="zxx" style:country-complex="none" style:font-style-complex="normal"/>
    </style:style>
    <style:style style:name="P10" style:family="paragraph" style:parent-style-name="Standard">
      <style:text-properties style:font-name="Times New Roman" fo:font-size="11.5pt" fo:language="zxx" fo:country="none" style:font-size-asian="11.5pt" style:language-asian="zxx" style:country-asian="none" style:font-size-complex="11.5pt" style:language-complex="zxx" style:country-complex="none"/>
    </style:style>
    <style:style style:name="P11" style:family="paragraph" style:parent-style-name="Standard">
      <style:paragraph-properties fo:text-align="justify" style:justify-single-word="false"/>
      <style:text-properties style:font-name="Times New Roman" fo:font-size="11.5pt" fo:language="zxx" fo:country="none" style:font-size-asian="11.5pt" style:language-asian="zxx" style:country-asian="none" style:font-size-complex="11.5pt" style:language-complex="zxx" style:country-complex="none"/>
    </style:style>
    <style:style style:name="P12" style:family="paragraph" style:parent-style-name="Standard">
      <style:text-properties style:font-name="Times New Roman" fo:font-size="11.5pt" fo:language="zxx" fo:country="none" style:text-underline-style="solid" style:text-underline-width="auto" style:text-underline-color="font-color" fo:font-weight="bold" style:font-size-asian="11.5pt" style:language-asian="zxx" style:country-asian="none" style:font-weight-asian="bold" style:font-size-complex="11.5pt" style:language-complex="zxx" style:country-complex="none" style:font-weight-complex="bold"/>
    </style:style>
    <style:style style:name="P13" style:family="paragraph" style:parent-style-name="Standard">
      <style:paragraph-properties fo:text-align="justify" style:justify-single-word="false"/>
      <style:text-properties style:font-name="Times New Roman" fo:font-size="11.5pt" fo:language="zxx" fo:country="none" fo:font-style="italic" style:font-size-asian="11.5pt" style:language-asian="zxx" style:country-asian="none" style:font-style-asian="italic" style:font-size-complex="11.5pt" style:language-complex="zxx" style:country-complex="none" style:font-style-complex="italic"/>
    </style:style>
    <style:style style:name="P14" style:family="paragraph" style:parent-style-name="Standard">
      <style:text-properties style:font-name="Times New Roman" fo:font-size="10.5pt" fo:language="zxx" fo:country="none" style:font-size-asian="10.5pt" style:language-asian="zxx" style:country-asian="none" style:font-size-complex="10.5pt" style:language-complex="zxx" style:country-complex="none"/>
    </style:style>
    <style:style style:name="P15" style:family="paragraph" style:parent-style-name="Standard">
      <style:text-properties style:font-name="Times New Roman" fo:font-size="9.5pt" fo:language="zxx" fo:country="none" style:font-size-asian="9.5pt" style:language-asian="zxx" style:country-asian="none" style:font-size-complex="9.5pt" style:language-complex="zxx" style:country-complex="none"/>
    </style:style>
    <style:style style:name="P16" style:family="paragraph" style:parent-style-name="Standard">
      <style:text-properties style:font-name="Times New Roman" fo:font-size="9.5pt" fo:language="zxx" fo:country="none" style:text-underline-style="solid" style:text-underline-width="auto" style:text-underline-color="font-color" fo:font-weight="bold" style:font-size-asian="9.5pt" style:language-asian="zxx" style:country-asian="none" style:font-weight-asian="bold" style:font-size-complex="9.5pt" style:language-complex="zxx" style:country-complex="none" style:font-weight-complex="bold"/>
    </style:style>
    <style:style style:name="P17" style:family="paragraph" style:parent-style-name="Table_20_Contents">
      <style:text-properties style:font-name="Times New Roman" fo:font-size="11.5pt" fo:language="zxx" fo:country="none" style:font-size-asian="11.5pt" style:language-asian="zxx" style:country-asian="none" style:font-size-complex="11.5pt" style:language-complex="zxx" style:country-complex="none"/>
    </style:style>
    <style:style style:name="P18" style:family="paragraph" style:parent-style-name="Table_20_Contents">
      <style:paragraph-properties fo:text-align="start" style:justify-single-word="false"/>
      <style:text-properties style:font-name="Times New Roman" fo:font-size="11.5pt" fo:language="zxx" fo:country="none" style:font-size-asian="11.5pt" style:language-asian="zxx" style:country-asian="none" style:font-size-complex="11.5pt" style:language-complex="zxx" style:country-complex="none"/>
    </style:style>
    <style:style style:name="P19" style:family="paragraph" style:parent-style-name="Table_20_Contents">
      <style:paragraph-properties fo:text-align="center" style:justify-single-word="false"/>
      <style:text-properties style:font-name="Times New Roman" fo:font-size="11.5pt" fo:language="zxx" fo:country="none" style:font-size-asian="11.5pt" style:language-asian="zxx" style:country-asian="none" style:font-size-complex="11.5pt" style:language-complex="zxx" style:country-complex="none"/>
    </style:style>
    <style:style style:name="P20" style:family="paragraph" style:parent-style-name="Table_20_Contents">
      <style:paragraph-properties fo:text-align="start" style:justify-single-word="false"/>
      <style:text-properties style:font-name="Times New Roman" fo:font-size="11.5pt" fo:language="zxx" fo:country="none" fo:font-weight="normal" style:font-size-asian="11.5pt" style:language-asian="zxx" style:country-asian="none" style:font-weight-asian="normal" style:font-size-complex="11.5pt" style:language-complex="zxx" style:country-complex="none" style:font-weight-complex="normal"/>
    </style:style>
    <style:style style:name="P21" style:family="paragraph" style:parent-style-name="Table_20_Contents">
      <style:text-properties style:font-name="Times New Roman" fo:font-size="11.5pt" style:font-size-asian="11.5pt" style:font-size-complex="11.5pt"/>
    </style:style>
    <style:style style:name="P22" style:family="paragraph" style:parent-style-name="Table_20_Contents">
      <style:paragraph-properties fo:text-align="justify" style:justify-single-word="false"/>
      <style:text-properties style:font-name="Times New Roman" fo:font-size="11.5pt" style:font-size-asian="11.5pt" style:font-size-complex="11.5pt"/>
    </style:style>
    <style:style style:name="P23" style:family="paragraph" style:parent-style-name="Standard">
      <style:paragraph-properties fo:margin-left="0.716cm" fo:margin-right="0.654cm" fo:text-align="justify" style:justify-single-word="false" fo:text-indent="0cm" style:auto-text-indent="false"/>
      <style:text-properties fo:color="#000000" style:font-name="Times New Roman" fo:font-size="11.5pt" fo:language="zxx" fo:country="none" fo:font-style="italic" fo:background-color="#ffffff" style:font-size-asian="11.5pt" style:language-asian="zxx" style:country-asian="none" style:font-style-asian="italic" style:font-size-complex="11.5pt" style:language-complex="zxx" style:country-complex="none" style:font-style-complex="italic"/>
    </style:style>
    <style:style style:name="P24" style:family="paragraph" style:parent-style-name="Standard" style:master-page-name="">
      <style:paragraph-properties fo:margin-left="0.716cm" fo:margin-right="0.654cm" fo:text-align="justify" style:justify-single-word="false" fo:text-indent="0cm" style:auto-text-indent="false" style:page-number="auto"/>
      <style:text-properties fo:color="#000000" style:font-name="Times New Roman" fo:font-size="11.5pt" fo:language="zxx" fo:country="none" fo:font-style="italic" fo:background-color="#ffffff" style:font-size-asian="11.5pt" style:language-asian="zxx" style:country-asian="none" style:font-style-asian="italic" style:font-size-complex="11.5pt" style:language-complex="zxx" style:country-complex="none" style:font-style-complex="italic"/>
    </style:style>
    <style:style style:name="P25" style:family="paragraph" style:parent-style-name="Standard" style:master-page-name="">
      <style:paragraph-properties fo:margin-left="0.748cm" fo:margin-right="0.623cm" fo:text-align="justify" style:justify-single-word="false" fo:text-indent="0cm" style:auto-text-indent="false" style:page-number="auto"/>
      <style:text-properties fo:color="#000000" style:font-name="Times New Roman" fo:font-size="11.5pt" fo:language="zxx" fo:country="none" fo:font-style="normal" fo:background-color="#ffffff" style:font-size-asian="11.5pt" style:language-asian="zxx" style:country-asian="none" style:font-style-asian="normal" style:font-size-complex="11.5pt" style:language-complex="zxx" style:country-complex="none" style:font-style-complex="normal"/>
    </style:style>
    <style:style style:name="P26" style:family="paragraph" style:parent-style-name="Standard">
      <style:paragraph-properties fo:margin-left="0.748cm" fo:margin-right="0.623cm" fo:text-align="justify" style:justify-single-word="false" fo:text-indent="0cm" style:auto-text-indent="false"/>
      <style:text-properties fo:color="#000000" style:font-name="Times New Roman" fo:font-size="11.5pt" fo:language="zxx" fo:country="none" fo:font-style="normal" fo:background-color="#ffffff" style:font-size-asian="11.5pt" style:language-asian="zxx" style:country-asian="none" style:font-style-asian="normal" style:font-size-complex="11.5pt" style:language-complex="zxx" style:country-complex="none" style:font-style-complex="normal"/>
    </style:style>
    <style:style style:name="P27" style:family="paragraph" style:parent-style-name="Footnote">
      <style:paragraph-properties fo:text-align="justify" style:justify-single-word="false"/>
      <style:text-properties style:font-name="Liberation Serif" fo:font-size="9.5pt" style:font-size-asian="9.5pt" style:font-size-complex="9.5pt"/>
    </style:style>
    <style:style style:name="P28" style:family="paragraph" style:parent-style-name="Footnote">
      <style:text-properties fo:font-size="9.5pt" style:font-size-asian="9.5pt" style:font-size-complex="9.5pt"/>
    </style:style>
    <style:style style:name="P29" style:family="paragraph" style:parent-style-name="Standard">
      <style:paragraph-properties fo:text-align="justify" style:justify-single-word="false"/>
      <style:text-properties fo:color="#000000" style:font-name="Times New Roman" fo:font-size="11.5pt" fo:language="zxx" fo:country="none" fo:font-style="normal" fo:background-color="#ffffff" style:font-size-asian="11.5pt" style:language-asian="zxx" style:country-asian="none" style:font-style-asian="normal" style:font-size-complex="11.5pt" style:language-complex="zxx" style:country-complex="none" style:font-style-complex="normal"/>
    </style:style>
    <style:style style:name="P30" style:family="paragraph" style:parent-style-name="Standard" style:list-style-name="L1">
      <style:paragraph-properties fo:text-align="justify" style:justify-single-word="false"/>
      <style:text-properties fo:color="#000000" style:font-name="Times New Roman" fo:font-size="11.5pt" fo:language="zxx" fo:country="none" fo:font-style="normal" fo:background-color="#ffffff" style:font-size-asian="11.5pt" style:language-asian="zxx" style:country-asian="none" style:font-style-asian="normal" style:font-size-complex="11.5pt" style:language-complex="zxx" style:country-complex="none" style:font-style-complex="normal"/>
    </style:style>
    <style:style style:name="P31" style:family="paragraph" style:parent-style-name="Table_20_Contents">
      <style:paragraph-properties fo:text-align="start" style:justify-single-word="false"/>
      <style:text-properties style:font-name="Times New Roman" fo:font-size="11.5pt" fo:language="zxx" fo:country="none" fo:font-weight="normal" style:font-size-asian="11.5pt" style:language-asian="zxx" style:country-asian="none" style:font-weight-asian="normal" style:font-size-complex="11.5pt" style:language-complex="zxx" style:country-complex="none" style:font-weight-complex="normal"/>
    </style:style>
    <style:style style:name="T1" style:family="text">
      <style:text-properties style:text-position="super 58%"/>
    </style:style>
    <style:style style:name="T2" style:family="text">
      <style:text-properties style:text-position="super 58%" fo:background-color="transparen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fo:background-color="transparent" style:font-style-asian="italic" style:font-weight-asian="bold" style:font-style-complex="italic" style:font-weight-complex="bold"/>
    </style:style>
    <style:style style:name="T10" style:family="text">
      <style:text-properties fo:font-style="italic" fo:background-color="transparent" style:font-style-asian="italic" style:font-style-complex="italic"/>
    </style:style>
    <style:style style:name="T11" style:family="text">
      <style:text-properties fo:font-style="italic" fo:background-color="#99ffff" style:font-style-asian="italic" style:font-style-complex="italic"/>
    </style:style>
    <style:style style:name="T12" style:family="text">
      <style:text-properties fo:font-weight="bold" style:font-weight-asian="bold" style:font-weight-complex="bold"/>
    </style:style>
    <style:style style:name="T13" style:family="text">
      <style:text-properties style:font-name="Times New Roman" fo:font-style="normal" style:text-underline-style="none" fo:font-weight="normal" style:font-style-asian="normal" style:font-weight-asian="normal" style:font-style-complex="normal" style:font-weight-complex="normal"/>
    </style:style>
    <style:style style:name="T14" style:family="text">
      <style:text-properties style:font-name="Times New Roman" fo:font-style="italic" style:text-underline-style="none" fo:font-weight="normal" style:font-style-asian="normal" style:font-weight-asian="normal" style:font-style-complex="normal" style:font-weight-complex="normal"/>
    </style:style>
    <style:style style:name="T15" style:family="text">
      <style:text-properties style:font-name="Liberation Serif" fo:font-style="normal" style:text-underline-style="none" fo:font-weight="normal" style:font-style-asian="normal" style:font-weight-asian="normal" style:font-style-complex="normal" style:font-weight-complex="normal"/>
    </style:style>
    <style:style style:name="T16" style:family="text">
      <style:text-properties fo:background-color="transparent"/>
    </style:style>
    <style:style style:name="T17"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18" style:family="text">
      <style:text-properties fo:color="#000000" style:text-position="super 58%" fo:font-style="normal" style:text-underline-style="none" fo:font-weight="normal" fo:background-color="transparent" style:font-style-asian="normal" style:font-weight-asian="normal" style:font-style-complex="normal" style:font-weight-complex="normal"/>
    </style:style>
    <style:style style:name="T19" style:family="text">
      <style:text-properties fo:background-color="#99ffff"/>
    </style:style>
    <text:list-style style:name="L1">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leau3" table:style-name="Tableau3">
        <table:table-column table:style-name="Tableau3.A"/>
        <table:table-column table:style-name="Tableau3.B"/>
        <table:table-row table:style-name="Tableau3.1">
          <table:table-cell table:style-name="Tableau3.A1" office:value-type="string">
            <text:p text:style-name="P17">Direction interrégionale de ...</text:p>
            <text:p text:style-name="P17">Direction régionale de ...</text:p>
            <text:p text:style-name="P17">Service : </text:p>
            <text:p text:style-name="P17"/>
            <text:p text:style-name="P18">Prénom NOM : </text:p>
            <text:p text:style-name="P18">Contrôleur 2<text:span text:style-name="T1">ème</text:span> classe</text:p>
            <text:p text:style-name="P18">Courriel : </text:p>
            <text:p text:style-name="P18">Téléphone : </text:p>
          </table:table-cell>
          <table:table-cell table:style-name="Tableau3.A1" office:value-type="string">
            <text:p text:style-name="P19"/>
            <text:p text:style-name="P19"/>
            <text:p text:style-name="P19"/>
            <text:p text:style-name="P19"/>
            <text:p text:style-name="P19"/>
            <text:p text:style-name="P19"/>
            <text:p text:style-name="P19"/>
            <text:p text:style-name="P20"/>
            <text:p text:style-name="P20"/>
            <text:p text:style-name="P20">Madame Isabelle BRAUN-LEMAIRE</text:p>
            <text:p text:style-name="P20">Directrice générale des Douanes et Droits indirects</text:p>
            <text:p text:style-name="P20"/>
            <text:p text:style-name="P20">à <text:span text:style-name="T19">...</text:span> , le <text:span text:style-name="T19">....</text:span> / <text:span text:style-name="T19">MOIS</text:span> / 202<text:span text:style-name="T19">0</text:span></text:p>
          </table:table-cell>
        </table:table-row>
      </table:table>
      <text:p text:style-name="P16"/>
      <text:p text:style-name="P12"/>
      <text:p text:style-name="P10"><text:span text:style-name="T4">Objet :</text:span><text:span text:style-name="T5"> <text:s/>Résultats du concours professionnel C1 2020 – Recours hiérarchique</text:span></text:p>
      <text:p text:style-name="P14"/>
      <table:table table:name="Tableau4" table:style-name="Tableau4">
        <table:table-column table:style-name="Tableau4.A"/>
        <table:table-column table:style-name="Tableau4.B"/>
        <table:table-column table:style-name="Tableau4.C"/>
        <table:table-row>
          <table:table-cell table:style-name="Tableau4.A1" office:value-type="string">
            <text:p text:style-name="P12">Réf :</text:p>
            <text:p text:style-name="P12"/>
            <text:p text:style-name="P12"/>
            <text:p text:style-name="P12"/>
            <text:p text:style-name="P12"/>
          </table:table-cell>
          <table:table-cell table:style-name="Tableau4.A1" office:value-type="string">
            <text:p text:style-name="P21">-</text:p>
            <text:p text:style-name="P21"/>
            <text:p text:style-name="P21"/>
            <text:p text:style-name="P21">-</text:p>
            <text:p text:style-name="P21"/>
            <text:p text:style-name="P21">-</text:p>
            <text:p text:style-name="P21"/>
            <text:p text:style-name="P21"/>
          </table:table-cell>
          <table:table-cell table:style-name="Tableau4.A1" office:value-type="string">
            <text:p text:style-name="P11"><text:span text:style-name="T17">Arrêté du 24 mai 2011 relatif aux conditions d'organisation, à la nature et au programme de l'épreuve du concours professionnel pour l'accès au grade de contrôleur 1</text:span><text:span text:style-name="T18">ère</text:span><text:span text:style-name="T17"> classe des douanes et droits indirects ;</text:span></text:p>
            <text:p text:style-name="P5">Arrêté du 10 janvier 2020 autorisant au titre de l'année 2020 l'ouverture d'un concours professionnel pour l'accès au grade de contrôleur de 1<text:span text:style-name="T1">ère</text:span> classe des douanes et droits indirects ;</text:p>
            <text:p text:style-name="P5">Arrêté du 11 mai 2020 modifiant l'arrêté du 10 janvier 2020 autorisant au titre de l'année 2020 l'ouverture d'un concours professionnel pour l'accès au grade de contrôleur de 1<text:span text:style-name="T1">ère</text:span> classe des douanes et droits indirects ;</text:p>
          </table:table-cell>
        </table:table-row>
      </table:table>
      <text:p text:style-name="P1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Annexes :</text:p>
          </table:table-cell>
          <table:table-cell table:style-name="Tableau1.A1" office:value-type="string">
            <text:p text:style-name="P21">-</text:p>
            <text:p text:style-name="P21">-</text:p>
            <text:p text:style-name="P21">-</text:p>
            <text:p text:style-name="P21"/>
            <text:p text:style-name="P21">-</text:p>
            <text:p text:style-name="P21">-</text:p>
          </table:table-cell>
          <table:table-cell table:style-name="Tableau1.A1" office:value-type="string">
            <text:p text:style-name="P22">Relevé de notes ;</text:p>
            <text:p text:style-name="P22">Copie rendue ;</text:p>
            <text:p text:style-name="P22">Courriel du 10 décembre 2020 de la sous-directrice Ressources Humaines et relations sociales adressé à la représentation nationale du personnel ;</text:p>
            <text:p text:style-name="P22">Compte-rendu SOLIDAIRES Douanes de la 15<text:span text:style-name="T1">ème</text:span> audioconférence du 10 décembre 2020 ;</text:p>
            <text:p text:style-name="P22">Compte-rendu SOLIDAIRES Douanes de la 14<text:span text:style-name="T1">ème</text:span> audioconférence du 3 décembre 2020 ;</text:p>
          </table:table-cell>
        </table:table-row>
      </table:table>
      <text:p text:style-name="P14"/>
      <text:p text:style-name="P13"><text:s text:c="8"/></text:p>
      <text:p text:style-name="P4"><text:tab/>Madame la Directrice générale,</text:p>
      <text:p text:style-name="P4"/>
      <text:p text:style-name="P4"/>
      <text:p text:style-name="P4">Je me permets de vous écrire suite à ma participation au concours « contrôleur 1<text:span text:style-name="T1">ère</text:span> classe au titre de l'année 2020 », concours pour lequel mon numéro unique de candidat est le <text:span text:style-name="T19">XXX</text:span> et le numéro d'inscription <text:span text:style-name="T19">XXX</text:span>. Et plus précisément suite aux résultats du concours de C1 et à ma non-admission à ce concours, due à la suppression de 3 questions dans le sujet OPCO. </text:p>
      <text:p text:style-name="P4"/>
      <text:p text:style-name="P4"/>
      <text:p text:style-name="P6">I) <text:span text:style-name="T3">Les faits</text:span></text:p>
      <text:p text:style-name="P4"/>
      <text:p text:style-name="P4">J'ai passé le concours de Contrôleur 1<text:span text:style-name="T1">ère</text:span> classe le 21 octobre 2020 à <text:span text:style-name="T19">VILLE</text:span>. Ce dernier consistait en un QCM de 60 questions : 20 questions portant sur les missions et l’organisation de la DGDDI, communes aux deux branches, puis 40 questions à choisir entre la branche des opérations commerciales ou la surveillance. </text:p>
      <text:p text:style-name="P4">Les résultats ont été publiés en ligne 19 novembre 2020. Sur mon re<text:span text:style-name="T16">levé de notes (Annexe n°1) me classant en </text:span><text:span text:style-name="T19">...</text:span><text:span text:style-name="T16"> </text:span><text:span text:style-name="T2">ème</text:span><text:span text:style-name="T16"> position, il est indiqué que j'ai obtenu la note de </text:span><text:span text:style-name="T19">NN,NN</text:span><text:span text:style-name="T16">/20 sur la base de </text:span><text:span text:style-name="T19">RR</text:span><text:span text:style-name="T16"> réponses : </text:span><text:span text:style-name="T19">BB</text:span><text:span text:style-name="T16"> bonnes réponses et </text:span><text:span text:style-name="T19">FF</text:span><text:span text:style-name="T16"> réponses fausses.</text:span></text:p>
      <text:p text:style-name="P8">Le dernier admis (102<text:span text:style-name="T1">ème</text:span> place) ayant eu la note de 8,24, je n'ai pas été admis. </text:p>
      <text:p text:style-name="P8">Le relevé de notes comporte une remarque : « <text:span text:style-name="T6">Les questions QC 13, QC 3 et QB 12 sont neutralisées pour que le même nombre de questions soient comptabilisées en SURV et en OPCO.</text:span> »</text:p>
      <text:p text:style-name="P8"/>
      <text:p text:style-name="P4"><text:soft-page-break/><text:span text:style-name="T16">Étant persuadé d'avoir répondu à </text:span><text:span text:style-name="T19">TT</text:span><text:span text:style-name="T16"> questions et non à </text:span><text:span text:style-name="T19">RR</text:span><text:span text:style-name="T16">, j'ai demandé ma copie à la DNRFP. Celle-ci m'a été transmise par courrier du </text:span><text:span text:style-name="T19">JOUR/MOIS/</text:span><text:span text:style-name="T16">2020 (Annexe n°2) et </text:span>confirme que j'ai bien répondu à <text:span text:style-name="T19">TT</text:span> questions. Je constate alors que<text:span text:style-name="T19"> la/les</text:span> question<text:span text:style-name="T19">/s QC 13 / QC 3 / QB 12, à laquelle / auxquelles</text:span> j'ai répondu <text:span text:style-name="T19">la/les</text:span> réponse<text:span text:style-name="T19">/s a) / a) / c)</text:span> (case<text:span text:style-name="T19">/s</text:span> cochée<text:span text:style-name="T19">/s</text:span>) <text:span text:style-name="T19">n'a/n'ont</text:span> pas été comptabilisée<text:span text:style-name="T19">/s</text:span>, car neutralisée<text:span text:style-name="T19">/s</text:span>.</text:p>
      <text:p text:style-name="P4"/>
      <text:p text:style-name="P9">La question QC 13 est la suivante : « <text:span text:style-name="T6">Quelles armes à feu ne sont pas soumises à accord préalable lors de leur introduction en France depuis un autre état membre de l'UE ?</text:span> »</text:p>
      <text:p text:style-name="P9">Après vérification, les armes à feu de catégorie D ne sont pas soumises à autorisation préalable, correspondant à la réponse a), qui est bien la réponse que j’ai cochée.</text:p>
      <text:p text:style-name="P9"/>
      <text:p text:style-name="P9">La question QC 3 est la suivante : « <text:span text:style-name="T6">Quel service en ligne permet aux professionnels d'effectuer de manière dématérialisée une demande de classement fiscal d'une boisson alcoolique ?</text:span> »</text:p>
      <text:p text:style-name="P9">Après vérification, le service en ligne en question est SOPRANO, correspondant à la réponse a) , qui est bien la réponse que j’ai cochée.</text:p>
      <text:p text:style-name="P9"/>
      <text:p text:style-name="P9">La question QB 12 est la suivante : « <text:span text:style-name="T6">Pour la Douane, quelles ont été les conséquences de l'arrêt Sopropé de la CJUE du 18 décembre 2008 ?</text:span> »</text:p>
      <text:p text:style-name="P9">Après vérification, la conséquence principale de l'arrêt Sopropé pour la douane est la création du droit d'être entendu, correspondant à la réponse c) , qui est bien la réponse que j’ai cochée.</text:p>
      <text:p text:style-name="P4"/>
      <text:p text:style-name="P4">Si <text:span text:style-name="T19">cette/ces</text:span> bonne<text:span text:style-name="T19">/s</text:span> réponse<text:span text:style-name="T19">/s</text:span> <text:span text:style-name="T19">avait/avaient</text:span> été comptabilisée<text:span text:style-name="T19">/s</text:span>, ma note finale aurait été de <text:span text:style-name="T19">...,...</text:span> (calcul fait sur la base de : (<text:span text:style-name="T19">NN,NN</text:span>/<text:span text:style-name="T19">BB</text:span>) X (<text:span text:style-name="T19">BB+1 ou BB+2 ou BB+3)</text:span> ; soit une note supérieure au seuil d’admission de 8,24.</text:p>
      <text:p text:style-name="P4"/>
      <text:p text:style-name="P4">Afin de comprendre pourquoi ces questions ont été neutralisées, j'ai transmis un courriel à la DNRFP. Elle m'a répondu que « <text:span text:style-name="T6">Les questions QC13, QC 3 et QB 12 de la matière OPCO ont été neutralisées pour que le même nombre de questions soit comptabilisé en SURV et en OPCO. Cette décision relève de la compétence du jury, souverain dans son appréciation.</text:span> »</text:p>
      <text:p text:style-name="P4"/>
      <text:p text:style-name="P4">Suite à l'audioconférence avec la Direction générale (DG) du 3 décembre 2020, la représentation nationale du personnel a reçu le 10 décembre 2020<text:span text:style-name="T16"> un courriel de Madame Fabienne Debaux, sous-directrice Ressources humaines et des relations sociales (Annexe n°3). Celle-ci explique les choix opérés par le jury : «</text:span><text:span text:style-name="T10"> 3 questions du QCM relevant de la partie « Surveil</text:span><text:span text:style-name="T6">lance » de l'épreuve ont dû être annulées par le jury. </text:span>» car elles comportaient des erreurs. Ainsi, « <text:span text:style-name="T6">afin de garantir un traitement égal des candidats composant au titre de chacune des branches, le jury a procédé parallèlement, à l'annulation de 3 questions relevant de la branche du contrôle des opérations commerciales et d'administration générale (OPCO-AG)</text:span> » <text:span text:style-name="T6">jugeant que les candidats « devaient être évalués sur un nombre de questions strictement identique</text:span> » afin d'assurer « une base d'évaluation égale des candidats ». Il est également précisé que le « <text:span text:style-name="T6">choix des 3 questions annulées dans le questionnaire de la branche OPCO-AG relève de l'appréciation souveraine du jury. </text:span>»</text:p>
      <text:p text:style-name="P4"/>
      <text:p text:style-name="P7"><text:span text:style-name="T16">Dans son compte-rendu de la 15</text:span><text:span text:style-name="T2">ème</text:span><text:span text:style-name="T16"> audioconférence DG du 10 décembre 2020 (annexe n°4), le syndicat SOLIDAIRES Douanes écrit : </text:span><text:span text:style-name="T10">« Des questions avaient été supprimées au concours C1 (en SU : B7, B19, C18 ; en OPCO : C3, C13, B12) ».</text:span></text:p>
      <text:p text:style-name="P7"><text:span text:style-name="T16">Par conséquent, il apparaît, sauf erreur de ma part, que les questions C3, C13 et B12 du sujet OPCO ont été supprimées alors qu'elles ne comportaient aucune erreur, pour compenser des erreurs sur les questions B17, B19 et C18 du sujet SU. Quand le syndicat SOLIDAIRES Douanes a demandé pourquoi ces questions ont été choisies, la DG a répondu</text:span><text:span text:style-name="T10"> « </text:span><text:span text:style-name="T9">ne pas savoir pourquoi celles-ci</text:span><text:span text:style-name="T10"> » </text:span><text:span text:style-name="T16">et rappelle </text:span><text:span text:style-name="T10">« que c'est la responsabilité des jurys ».</text:span></text:p>
      <text:p text:style-name="P4"/>
      <text:p text:style-name="P4"/>
      <text:p text:style-name="P6">II) <text:span text:style-name="T3">Sur la suppression des trois questions valides du sujet OPCO</text:span></text:p>
      <text:p text:style-name="P4"/>
      <text:p text:style-name="P4">Le concours de contrôleur de 1<text:span text:style-name="T1">ère</text:span> classe est un concours administratif accessible aux contrôleurs de 2<text:span text:style-name="T1">ème</text:span> classe ayant atteint le 4<text:span text:style-name="T1">ème</text:span> échelon et justifiant de 3 ans de services effectifs dans un corps, cadre d’emplois ou emploi de catégorie B. L’article 2 de l’Arrêté du 24 mai 2011 relatif aux conditions d’organisation, à la nature et au programme de l’épreuve du concours professionnel pour l’accès au grade de contrôleur de 1<text:span text:style-name="T1">ère</text:span> <text:soft-page-break/>classe des douanes et droits indirects (Annexe<text:span text:style-name="T16"> n°5</text:span>) indique que « <text:span text:style-name="T6">le jury établit la liste des candidats admis par ordre de mérite</text:span> »<text:note text:id="ftn1" text:note-class="footnote"><text:note-citation>1</text:note-citation><text:note-body><text:p text:style-name="P28">https://www.legifrance.gouv.fr/download/pdf?id=Wz_QW0qA6EQeTqXhThefmaYk0JiGoAjsdbSdOIRgxcw=</text:p></text:note-body></text:note>. </text:p>
      <text:p text:style-name="P4"/>
      <text:p text:style-name="P4">La sélection des candidats selon leur mérite s'inscrit dans l'organisation des concours administratifs en exécution de l'article 6 de la Déclaration des droits de l'homme et du citoyen de 1789 qui affirme que « <text:span text:style-name="T6">Tous les Citoyens étant égaux à ses yeux sont également admissibles à toutes dignités, places et emplois publics, selon leur capacité, et sans autre distinction que celle de leurs vertus et de leurs talents</text:span> ».</text:p>
      <text:p text:style-name="P4"/>
      <text:p text:style-name="P4">Des concours prévoient explicitement dans leur règlement la neutralisation de questions et la manière dont ils encadrent cette modalité afin d'assurer l'égalité de traitement des candidats. Ainsi l'Office Européen de Sélection du Personnel (EPSO) prévoit, au point 3.4.2 de ses <text:span text:style-name="T6">Dispositions Générales Applicables Aux Concours Généraux</text:span> du 27/02/2015<text:note text:id="ftn2" text:note-class="footnote"><text:note-citation>2</text:note-citation><text:note-body><text:p text:style-name="P28">https://eur-lex.europa.eu/legal-content/FR/TXT/PDF/?uri=CELEX:C2015/070A/01&amp;from=EN</text:p></text:note-body></text:note>, le principe de la neutralisation en cas d'erreurs dans des QCM : </text:p>
      <text:p text:style-name="P4"/>
      <text:p text:style-name="P24"><text:span text:style-name="T12">Qu’est-ce que la neutralisation?</text:span> </text:p>
      <text:p text:style-name="P23"/>
      <text:p text:style-name="P23">La base de données contenant les questions utilisées pour les questionnaires à choix multiple sur ordinateur est soumise à un contrôle de qualité approfondi permanent, y compris des vérifications effectuées par les jurys. Malgré tout, il pourrait arriver que certaines questions comportent des erreurs matérielles. <text:span text:style-name="T12">La neutralisation est une mesure corrective</text:span>, confirmée par la jurisprudence (32), <text:span text:style-name="T12">dont le but est d’assurer l’objectivité des évaluations et l’égalité de traitement des candidats lorsque les épreuves d’un concours présentent des irrégularités sous forme de </text:span><text:span text:style-name="T4">questions erronées</text:span><text:span text:style-name="T12">.</text:span> Lorsqu’une telle erreur est découverte après le déroulement des tests, le jury peut décider d’annuler la question erronée et de répartir les points initialement attribués à la notation de cette question entre les questions restantes du test affecté. <text:span text:style-name="T12">Ce système implique que le nouveau calcul des notes à la suite de la neutralisation d’une question </text:span><text:span text:style-name="T4">n’affecte que les candidats auxquels la question spécifique a été posée</text:span>. La notation des tests indiquée dans l’avis de concours demeure inchangée. </text:p>
      <text:p text:style-name="P23">Il importe de souligner que <text:span text:style-name="T12">le système de neutralisation a été conçu de manière qu’aucun candidat n’en soit négativement affecté</text:span>. En vue de garantir cela, une simulation est faite pour comparer les résultats avant et après neutralisation. EPSO et les jurys appliquent la politique d’inclusion plutôt que d’exclusion, les jurys étant avisés de fixer le seuil de réussite des tests après la neutralisation pour tenir compte de la situation des éventuels candidats qui auraient été affectés par la neutralisation. </text:p>
      <text:p text:style-name="P4"/>
      <text:p text:style-name="P4">J’en conclus que dans ses concours, lorsque l’Union Européenne emploie le principe de neutralisation, elle s'assure de l’égalité de traitement des candidats, en :</text:p>
      <text:list xml:id="list7415309389050750978" text:style-name="L1">
        <text:list-item>
          <text:p text:style-name="P30">1) ne supprimant que les questions erronées.</text:p>
        </text:list-item>
        <text:list-item>
          <text:p text:style-name="P30">2) faisant en sorte que le nouveau calcul des notes n’affecte que les candidats auxquels ces questions ont été posées.</text:p>
        </text:list-item>
        <text:list-item>
          <text:p text:style-name="P30">3) mettant en place un système de repêchage afin qu’aucun candidat ne soit négativement affecté par cette mesure.<text:note text:id="ftn3" text:note-class="footnote"><text:note-citation>3</text:note-citation><text:note-body><text:p text:style-name="P27">Voir en ce sens le point 48 <text:s/>de l’arrêt du Tribunal de la fonction publique de l’UE du 26/06/2013, Vacca/Commission (F-116/11)</text:p></text:note-body></text:note></text:p>
        </text:list-item>
      </text:list>
      <text:p text:style-name="P4">Parmi les 6 questions neutralisées, je comprends que le jury ait décidé de neutraliser les 3 questions erronées (en SURV), comme cela est prévu par la jurisprudence. Cependant, à aucun moment la jurisprudence ne prévoit ni justifie la suppression de questions ne comportant aucune erreur (en OPCO), cela est contraire au principe de l'égalité de traitement entre les candidats. C'est pour cette raison que l'EPSO s'assure que la neutralisation de questions n’affecte que les candidats auxquels les questions erronées ont été posées.</text:p>
      <text:p text:style-name="P4"/>
      <text:p text:style-name="P4">Les conséquences de cette décision ont été non seulement de pénaliser des candidats qui ont répondu bon à des questions valides, mais aussi d'avantager les candidats qui ont répondu faux à ces mêmes questions, en ne pénalisant pas leur mauvaise réponse comme le prévoient pourtant les consignes du concours (« <text:span text:style-name="T6">L'absence de réponse est moins pénalisée que la réponse fausse. </text:span>»).</text:p>
      <text:p text:style-name="P4"/>
      <text:p text:style-name="P4">Dès lors, certains candidats ne sont plus sélectionnés sur leur seul mérite, ce qui crée une rupture d'égalité entre les candidats. Selon le Conseil d'Etat, «<text:span text:style-name="T6"> Il est à cet égard de jurisprudence constante que </text:span><text:span text:style-name="T7">la rupture </text:span><text:soft-page-break/><text:span text:style-name="T7">d’égalité entre les candidats à un même concours est retenue si elle crée pour certains d’entre eux un avantage ou un désavantage substantiel</text:span> ».<text:note text:id="ftn4" text:note-class="footnote"><text:note-citation>4</text:note-citation><text:note-body><text:p text:style-name="P28"><text:span text:style-name="T13">(CE 26 mai 1989, n° 83362, </text:span><text:span text:style-name="T14">Greff</text:span><text:span text:style-name="T13">)</text:span><text:span text:style-name="T15"> </text:span>https://louislefoyerdecostil.fr/principes-dimpartialite-et-degalite-et-jurys-de-concours/</text:p></text:note-body></text:note></text:p>
      <text:p text:style-name="P4"/>
      <text:p text:style-name="P4">Dans le courriel adressé par la cheffe de la sous-direction RH à la représentation nationale du personnel, il est précisé que le « <text:span text:style-name="T6">choix des 3 questions annulées dans le questionnaire de la branche OPCO-AG relève de l'appréciation souveraine du jury.</text:span> » Or, dans un article de la Revue française d'administration publique, il est stipulé qu'« <text:span text:style-name="T6">en matière de concours administratif, </text:span><text:span text:style-name="T8">l'appréciation du jury doit s'exercer de manière discrétionnaire mais non arbitraire</text:span> ».<text:note text:id="ftn5" text:note-class="footnote"><text:note-citation>5</text:note-citation><text:note-body><text:p text:style-name="P28">https://www.cairn.info/revue-francaise-d-administration-publique-2012-2-page-369.htm</text:p></text:note-body></text:note> Le choix des trois questions OPCO supprimées étant, jusqu'à preuve du contraire, non fondé sur des choix objectifs (erreurs matérielles), affectant des candidats de manière aléatoire, il engendre une inégalité dans le traitement des candidats. </text:p>
      <text:p text:style-name="P4">Admettons, par exemple, que lors de la conception du sujet, la question QB <text:span text:style-name="T19">...</text:span> du sujet OPCO « <text:span text:style-name="T11">Quel / Qu'est-ce que ... </text:span><text:span text:style-name="T6">? </text:span>» à laquelle j'ai répondu faux se soit retrouvée à la place de la question QB 12, et inversement. Non seulement ma bonne réponse à la question sur l'arrêt Sopropé aurait été comptabilisée, mais en plus, ma mauvaise réponse sur le <text:span text:style-name="T19">...</text:span> aurait été neutralisée, et donc non comptabilisée. <text:span text:style-name="T12">Par la simple inversion de l'ordre de ces questions</text:span>, je passerais alors de <text:span text:style-name="T19">BB</text:span> bonnes réponses et <text:span text:style-name="T19">FF</text:span> mauvaises réponses à <text:span text:style-name="T19">BB+1</text:span> bonnes réponses et <text:span text:style-name="T19">FF-1</text:span> mauvaises réponses. Ma note aurait été supérieure à 8,37 ; m'assurant ainsi l'admission. </text:p>
      <text:p text:style-name="P4"/>
      <text:p text:style-name="P4">À ce sujet, les juridictions administratives précisent :</text:p>
      <text:p text:style-name="P25">« <text:span text:style-name="T6">Considérant qu'il n'appartient pas au juge administratif de contrôler l'appréciation portée par le jury sur les prestations des candidats à un concours </text:span><text:span text:style-name="T8">sauf si les notes attribuées sont fondées sur des considérations autres que la seule valeur de ces prestations</text:span><text:span text:style-name="T6"> ou si l'interrogation du candidat porte sur une matière étrangère au programme ;</text:span> »<text:note text:id="ftn6" text:note-class="footnote"><text:note-citation>6</text:note-citation><text:note-body><text:p text:style-name="P28">https://www.legifrance.gouv.fr/ceta/id/CETATEXT000032143677/</text:p></text:note-body></text:note> (CAA de Bordeaux, 2016)</text:p>
      <text:p text:style-name="P26">« <text:span text:style-name="T6">Par ailleurs, un jury étant souverain, dans le respect du texte d'organisation de l'examen, pour apprécier un candidat, il n'appartient pas au juge administratif de contrôler ni le nombre, ni la teneur des questions qu'il pose, ni l'appréciation qu'il porte sur le candidat, </text:span><text:span text:style-name="T8">sauf si les notes attribuées sont fondées sur des considérations autres que la seule valeur de ces prestations</text:span><text:span text:style-name="T6"> ou si l'interrogation du candidat porte sur une matière étrangère au programme</text:span> »<text:note text:id="ftn7" text:note-class="footnote"><text:note-citation>7</text:note-citation><text:note-body><text:p text:style-name="P28">https://www.legifrance.gouv.fr/ceta/id/CETATEXT000029288238/</text:p></text:note-body></text:note> (Conseil d'Etat, 2014)</text:p>
      <text:p text:style-name="P4"/>
      <text:p text:style-name="P4">Dans la mesure où certaines notes ont été affectées par la suppression arbitraire de questions sans erreurs matérielles, les notes ne sont pas fondées sur la seule valeur des prestations des candidats et sont donc de nature à être discutées devant la juridiction administrative.</text:p>
      <text:p text:style-name="P4"/>
      <text:p text:style-name="P4">Au-delà de l'aspect légal, il semble que la décision du jury pose un problème éthique et moral. Lorsqu'il a pris sa décision, le jury a-t-il envisagé qu'il allait potentiellement retirer à un candidat <text:s/>trois bonnes réponses sur des questions ne comportant aucune erreur (première injustice), choisies aléatoirement (deuxième injustice) pour compenser trois erreurs commises par d'autres que lui (troisième injustice) sur des questions auxquelles il ne devait pas répondre (quatrième injustice) ? </text:p>
      <text:p text:style-name="P4">De plus, alors que l'administration affirme que cette décision a été prise à des fins d'égalité de traitement entre les candidats, il est surprenant de voir que près de 85% des candidats admis (86 sur 102) appartiennent à la branche de la surveillance. Seul un candidat appartenant à la branche des OPCO figure parmi les 50 premiers admis. Ces chiffres questionnent et tendent à prouver que la décision du jury a avantagé les candidats dont les questions erronées ont été supprimées et désavantagé les candidats pour qui les questions valides ont été supprimées.</text:p>
      <text:p text:style-name="P4"/>
      <text:p text:style-name="P4">Enfin<text:span text:style-name="T16">, dans le compte-rendu de la 14</text:span><text:span text:style-name="T2">ème</text:span><text:span text:style-name="T16"> audioconférence DG du syndicat SOLIDAIRES Douanes (Annexe n°5), il est rappelé que « </text:span><text:span text:style-name="T10">le jury fait partie d'un cadre administratif. C'est d'ailleurs pour cela qu'un rapport est rédigé, à destination notamment de la sous-direction Ressources / relations humaines (RH) de la DG</text:span><text:span text:style-name="T16"> » et qu'à la demande de communication de ce rapport, l'« </text:span><text:span text:style-name="T10">administration répond que les agents pourront saisir par écrit le président du jury, pour la demande de communication</text:span><text:span text:style-name="T16"> ». </text:span></text:p>
      <text:p text:style-name="P4"/>
      <text:p text:style-name="P4">À mon sens, la suppression des questions a posteriori ne devrait être permise que si elle ne défavorise ou <text:soft-page-break/>n'avantage aucun candidat (donc en définitive si aucun candidat n'a répondu à la question). Pour ma part, j'ai clairement été lésé<text:span text:style-name="T19">/e</text:span> par cette décision unilatérale de suppression des questions, puisque une/deux/trois bonne<text:span text:style-name="T19">/s</text:span> réponse<text:span text:style-name="T19">/s</text:span> <text:span text:style-name="T19">n'a/n'ont</text:span> donc pas été comptabilisée<text:span text:style-name="T19">s</text:span> (<text:span text:style-name="T19">QC 13-a) et QC 3-a) et QB 12-c) </text:span>). </text:p>
      <text:p text:style-name="P4">De plus, lors de la composition de la copie, j'avais bien calculé le nombre de questions auxquelles j'ai répondu et mesuré mes prises de risques. Ce<text:span text:style-name="T16">« </text:span>calcul<text:span text:style-name="T16"> »</text:span> a donc été faussé par la neutralisation de certaines questions. </text:p>
      <text:p text:style-name="P4">J'ai donc été désavantagé<text:span text:style-name="T19">/e</text:span> par la décision de suppression des questions, tandis que d'autres candidates et candidats ont pu être, eux, favorisés s'ils avaient indiqué une réponse fausse sur leur copie d'examen.</text:p>
      <text:p text:style-name="P4"/>
      <text:p text:style-name="P4"/>
      <text:p text:style-name="P4"><text:tab/><text:span text:style-name="T12">III) Conclusion</text:span></text:p>
      <text:p text:style-name="P4"/>
      <text:p text:style-name="P4">Pour toutes les raisons énumérées ci-dessus, je vous prie, Madame la Directrice générale, de bien vouloir réexaminer mon ca<text:span text:style-name="T16">s. </text:span></text:p>
      <text:p text:style-name="P4">Dans la mesure où les points accordés pour ma bonne réponse <text:span text:style-name="T19">à la/aux</text:span> question<text:span text:style-name="T19">/s QC 13 / QC 3 / QB 12</text:span> m'auraient permis d'être admis au concours de Contrôleur 1<text:span text:style-name="T1">ère</text:span> classe et où les arguments exposés supra seraient tout à fait légitimes et recevables devant la juridiction administrative, je me réserve le droit de porter l'affaire devant le tribunal administratif si une suite défavorable était donnée au présent <text:s/>recours.</text:p>
      <text:p text:style-name="P4"/>
      <text:p text:style-name="P4"/>
      <text:p text:style-name="P4">Dans l’attente d’une réponse que j’espère favorable à ma requête, je vous prie d'agréer, Madame la Directrice générale, mes sincères salutations. </text:p>
      <text:p text:style-name="P4"/>
      <text:p text:style-name="P3"><text:tab/><text:tab/><text:tab/><text:tab/><text:tab/><text:tab/><text:tab/></text:p>
      <table:table table:name="Tableau6" table:style-name="Tableau6">
        <table:table-column table:style-name="Tableau6.A"/>
        <table:table-column table:style-name="Tableau6.B"/>
        <table:table-row>
          <table:table-cell table:style-name="Tableau6.A1" office:value-type="string">
            <text:p text:style-name="P17"/>
          </table:table-cell>
          <table:table-cell table:style-name="Tableau6.A1" office:value-type="string">
            <text:p text:style-name="P3">Prénom NOM</text:p>
            <text:p text:style-name="P10"/>
            <text:p text:style-name="P10"/>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1.5pt" style:font-size-asian="11.5pt" style:font-size-complex="11.5pt"/>
    </style:style>
    <style:page-layout style:name="Mpm1">
      <style:page-layout-properties fo:page-width="21.001cm" fo:page-height="29.7cm" style:num-format="1" style:print-orientation="portrait" fo:margin-top="0.801cm" fo:margin-bottom="0.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svg:height="1.087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27T18:51:33.112000000</meta:creation-date>
    <meta:editing-duration>PT4H46M30S</meta:editing-duration>
    <meta:editing-cycles>19</meta:editing-cycles>
    <meta:generator>OpenOffice/4.1.6$Win32 OpenOffice.org_project/416m1$Build-9790</meta:generator>
    <dc:date>2020-12-29T11:14:40.30</dc:date>
    <dc:creator>Syndicat SOLIDAIRES Douanes</dc:creator>
    <meta:document-statistic meta:table-count="4" meta:image-count="0" meta:object-count="0" meta:page-count="5" meta:paragraph-count="89" meta:word-count="2777" meta:character-count="17351"/>
  </office:meta>
</office:document-meta>
</file>