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875cm" fo:margin-left="-0.069cm" fo:margin-right="0cm" table:align="margins"/>
    </style:style>
    <style:style style:name="Tableau2.A" style:family="table-column">
      <style:table-column-properties style:column-width="9.467cm" style:rel-column-width="32868*"/>
    </style:style>
    <style:style style:name="Tableau2.B" style:family="table-column">
      <style:table-column-properties style:column-width="9.409cm" style:rel-column-width="3266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fo:padding="0cm" fo:border="none" style:shadow="non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-0.014cm" fo:margin-right="-0.014cm" fo:text-align="center" style:justify-single-word="false" fo:text-indent="0cm" style:auto-text-indent="false" fo:padding="0.049cm" fo:border="0.002cm solid #000000" style:shadow="#808080 0.18cm 0.18cm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fo:text-transform="uppercase" fo:font-size="11pt" style:text-underline-style="solid" style:text-underline-width="auto" style:text-underline-color="font-color" fo:font-weight="bold" fo:background-color="#ccccc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fo:text-transform="uppercase" style:text-position="0% 100%" style:font-name="Times New Roman" fo:font-size="11pt" style:text-underline-style="solid" style:text-underline-width="auto" style:text-underline-color="font-color" fo:font-weight="bold" fo:background-color="#cccccc" style:font-name-asian="Wingdings" style:font-size-asian="11pt" style:font-weight-asian="bold" style:font-name-complex="Wingdings" style:font-size-complex="11pt" style:font-weight-complex="bold"/>
    </style:style>
    <style:style style:name="P5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6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7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solid" style:text-underline-width="auto" style:text-underline-color="font-color" fo:font-weight="bold" fo:background-color="#cccccc" style:font-name-asian="Wingdings" style:font-size-asian="11pt" style:font-weight-asian="bold" style:font-name-complex="Wingdings" style:font-size-complex="11pt" style:font-weight-complex="bold"/>
    </style:style>
    <style:style style:name="P8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style:text-underline-style="none" fo:font-weight="normal" style:font-name-asian="Wingdings" style:font-weight-asian="normal" style:font-name-complex="Wingdings" style:font-weight-complex="normal"/>
    </style:style>
    <style:style style:name="P9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9pt" style:text-underline-style="none" fo:font-weight="normal" style:font-name-asian="Wingdings" style:font-size-asian="9pt" style:font-weight-asian="normal" style:font-name-complex="Wingdings" style:font-size-complex="9pt" style:font-weight-complex="normal"/>
    </style:style>
    <style:style style:name="P10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style:font-name="Times New Roman" fo:font-size="2pt" style:text-underline-style="none" fo:font-weight="normal" style:font-name-asian="Wingdings" style:font-size-asian="2pt" style:font-weight-asian="normal" style:font-name-complex="Wingdings" style:font-size-complex="2pt" style:font-weight-complex="normal"/>
    </style:style>
    <style:style style:name="P11" style:family="paragraph" style:parent-style-name="Standard">
      <style:paragraph-properties fo:margin-left="0.988cm" fo:margin-right="0cm" fo:text-align="justify" style:justify-single-word="false" fo:text-indent="0cm" style:auto-text-indent="false" fo:padding="0cm" fo:border="none" style:shadow="none"/>
      <style:text-properties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12" style:family="paragraph" style:parent-style-name="Footnote">
      <style:text-properties fo:font-style="italic" style:font-style-asian="italic" style:font-style-complex="italic"/>
    </style:style>
    <style:style style:name="P13" style:family="paragraph" style:parent-style-name="Footnote"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Footnote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Footnote">
      <style:paragraph-properties fo:text-align="justify" style:justify-single-word="false"/>
      <style:text-properties style:font-name="Times New Roman" fo:font-size="11pt" fo:font-style="italic" style:text-underline-style="none" fo:font-weight="normal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16" style:family="paragraph" style:parent-style-name="Footnote">
      <style:text-properties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fo:margin-left="1.737cm" fo:margin-right="0.009cm" fo:text-align="justify" style:justify-single-word="false" fo:text-indent="0cm" style:auto-text-indent="false" fo:padding="0cm" fo:border="none" style:shadow="none"/>
      <style:text-properties style:font-name="Times New Roman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18" style:family="paragraph" style:parent-style-name="Standard">
      <style:paragraph-properties fo:margin-left="1.737cm" fo:margin-right="0.009cm" fo:text-align="justify" style:justify-single-word="false" fo:text-indent="0cm" style:auto-text-indent="false" fo:padding="0cm" fo:border="none" style:shadow="none"/>
      <style:text-properties style:font-name="Wingdings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19" style:family="paragraph" style:parent-style-name="Footnote">
      <style:paragraph-properties fo:margin-left="-0.049cm" fo:margin-right="-0.014cm" fo:text-align="center" style:justify-single-word="false" fo:text-indent="0cm" style:auto-text-indent="false" fo:padding="0.049cm" fo:border="0.002cm solid #000000" style:shadow="none"/>
    </style:style>
    <style:style style:name="P20" style:family="paragraph" style:parent-style-name="Footnote">
      <style:paragraph-properties fo:margin-left="0.071cm" fo:margin-right="0cm" fo:text-align="justify" style:justify-single-word="false" fo:text-indent="-0.035cm" style:auto-text-indent="false">
        <style:tab-stops/>
      </style:paragraph-properties>
      <style:text-properties style:font-name="Times New Roman" fo:font-size="11pt" fo:font-style="italic" style:text-underline-style="none" fo:font-weight="normal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21" style:family="paragraph" style:parent-style-name="Footnote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fo:font-size="11pt" style:font-size-asian="11pt" style:font-size-complex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1pt" fo:font-style="italic" style:text-underline-style="none" fo:font-weight="bold" style:font-name-asian="Wingdings" style:font-size-asian="11pt" style:font-style-asian="italic" style:font-weight-asian="bold" style:font-name-complex="Wingdings" style:font-size-complex="11pt" style:font-style-complex="italic" style:font-weight-complex="bold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text-transform="uppercase"/>
    </style:style>
    <style:style style:name="T12" style:family="text">
      <style:text-properties fo:text-transform="uppercase" style:text-underline-style="solid" style:text-underline-width="auto" style:text-und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GDDI</text:p>
      <text:p text:style-name="P23">Direction / SCN <text:s/>: Direction Interrégionale de Paris-Aéroports </text:p>
      <text:p text:style-name="P23"/>
      <text:p text:style-name="P2">DEMANDE D'AUTORISATION D'ABSENCE POUR MOTIF SYNDICAL</text:p>
      <text:p text:style-name="Standard"><text:tab/></text:p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3">I – Réunions syndicales :</text:p>
              <text:p text:style-name="P3"/>
              <text:p text:style-name="P11"><text:span text:style-name="T2"></text:span><text:span text:style-name="T1"> </text:span><text:span text:style-name="T5">Participation à une RMIS</text:span><text:span text:style-name="T4"> </text:span><text:span text:style-name="T4"><text:note text:id="ftn1" text:note-class="footnote"><text:note-citation>1</text:note-citation><text:note-body><text:p text:style-name="P14">Réunion Mensuelle d'Information Syndicale (au maximum, 1 h /agent/mois ou 3 h / trimestre ou 12 h / an). <text:s/></text:p></text:note-body></text:note></text:span></text:p>
              <text:p text:style-name="P6"/>
              <text:p text:style-name="P11"><text:span text:style-name="T2"></text:span><text:span text:style-name="T1"> </text:span><text:span text:style-name="T5">Participation à une réunion d'informations spéciales</text:span><text:span text:style-name="T5"><text:note text:id="ftn2" text:note-class="footnote"><text:note-citation>2</text:note-citation><text:note-body><text:p text:style-name="P12">Réunion pré-électorale ( au maximum <text:span text:style-name="T8">1 h /agent, au cours des six semaines précédent le jour des élections professionnelles).</text:span></text:p></text:note-body></text:note></text:span></text:p>
              <text:p text:style-name="P5"/>
              <text:p text:style-name="P6"><text:span text:style-name="T2">x</text:span><text:span text:style-name="T1"> </text:span><text:span text:style-name="T9">Participation à une AG-HC</text:span><text:span text:style-name="T9"><text:note text:id="ftn3" text:note-class="footnote"><text:note-citation>3</text:note-citation><text:note-body><text:p text:style-name="P20"><text:s text:c="2"/>Assemblée Générale annuelle Hors Contingent (au maximum une AG-HC de chaque niveau / an).</text:p></text:note-body></text:note></text:span> </text:p>
              <text:p text:style-name="P17"><text:span text:style-name="T1">x </text:span>régionale</text:p>
              <text:p text:style-name="P18"> <text:span text:style-name="T4">interrégionale</text:span></text:p>
              <text:p text:style-name="P5"/>
              <text:p text:style-name="P6"><text:span text:style-name="T2"></text:span><text:span text:style-name="T1"> </text:span><text:span text:style-name="T9">Participation à une HTII</text:span><text:span text:style-name="T9"><text:note text:id="ftn4" text:note-class="footnote"><text:note-citation>4</text:note-citation><text:note-body><text:p text:style-name="P15">Heure Trimestrielle d'Information Interdirectionnelle <text:s/>(maximum 1 heure / trimestre ou 4 heures / an).</text:p></text:note-body></text:note></text:span> </text:p>
              <text:p text:style-name="P4"/>
            </table:table-cell>
          </table:table-row>
        </table:table-header-rows>
        <table:table-row>
          <table:table-cell table:style-name="Tableau1.A2" office:value-type="string">
            <text:p text:style-name="P4">II – Autorisations Spéciales d'Absence :</text:p>
            <text:p text:style-name="P6"/>
            <text:p text:style-name="P6"><text:span text:style-name="T2"></text:span><text:span text:style-name="T1"> </text:span><text:span text:style-name="T9">au titre de l'article 13</text:span> du décret n°82-447 du 28 mai 1982 <text:note text:id="ftn5" text:note-class="footnote"><text:note-citation>5</text:note-citation><text:note-body><text:p text:style-name="P21"><text:s/>Participation à des activités syndicales (congrès, réunions d'organismes directeurs) de niveau national ou international (10 ou 20 jours / an).</text:p></text:note-body></text:note> </text:p>
            <text:p text:style-name="P6"><text:span text:style-name="T2"></text:span><text:span text:style-name="T1"> </text:span><text:span text:style-name="T9">au titre de l'article 15 </text:span>du décret n°82-447 du 28 mai 1982 </text:p>
            <text:p text:style-name="P6"><text:span text:style-name="T2"></text:span><text:span text:style-name="T1"> </text:span><text:span text:style-name="T9">au titre de l'article 16 </text:span>du décret n°82-447 du 28 mai 1982 <text:note text:id="ftn6" text:note-class="footnote"><text:note-citation>6</text:note-citation><text:note-body><text:p text:style-name="P13">Crédits d'heures : Principalement participation à des activités syndicales de niveau local.</text:p></text:note-body></text:note> </text:p>
          </table:table-cell>
        </table:table-row>
        <table:table-row>
          <table:table-cell table:style-name="Tableau1.A2" office:value-type="string">
            <text:p text:style-name="P7">III – RENSEIGNEMENTS : </text:p>
            <text:p text:style-name="P7"/>
            <text:p text:style-name="P6"><text:span text:style-name="T1"> </text:span><text:span text:style-name="T10">NO</text:span><text:span text:style-name="T12">M et Prénom du demandeur</text:span><text:span text:style-name="T11"> </text:span>: ............................................</text:p>
            <text:p text:style-name="P6"/>
            <text:p text:style-name="P6"><text:span text:style-name="T1"> </text:span><text:span text:style-name="T10">GRADE</text:span> : ................................................................................................</text:p>
            <text:p text:style-name="P6"/>
            <text:p text:style-name="P6"><text:span text:style-name="T1"> </text:span><text:span text:style-name="T10">RÉSIDENCE ADMINISTRATIVE</text:span> : .....................................................</text:p>
            <text:p text:style-name="P6"/>
            <text:p text:style-name="P6"><text:span text:style-name="T1"> </text:span><text:span text:style-name="T10">DÉNOMINATION DU SYNDICAT </text:span><text:span text:style-name="T10"><text:note text:id="ftn7" text:note-class="footnote"><text:note-citation>7</text:note-citation><text:note-body><text:p text:style-name="P16">Pour les ASA13 et CTS seulement. Indiquer aussi la structure syndicale pour l'activité de laquelle l'ASA 13 est sollicitée.</text:p></text:note-body></text:note></text:span><text:span text:style-name="T10"> </text:span>: SOLIDAIRES Douanes.</text:p>
            <text:p text:style-name="P5"/>
            <text:p text:style-name="P6"><text:span text:style-name="T1"> </text:span><text:span text:style-name="T10">DU</text:span><text:span text:style-name="T12">RÉE de l'autorisation d'absence</text:span><text:span text:style-name="T11"> </text:span>: 7 heures <text:s/>(hors délais de route éventuels)</text:p>
            <text:p text:style-name="P6"/>
            <text:p text:style-name="P6"><text:span text:style-name="T1"> </text:span><text:span text:style-name="T10">LIE</text:span><text:span text:style-name="T12">U et DATE de la réunion</text:span> : le vendredi 23 novembre 2018, de 9h30 à 17h30.</text:p>
            <text:p text:style-name="P6"><text:s text:c="7"/>Bâtiment 288 (local syndical) – zone de fret – 94396 ORLY Aérogare Cedex.</text:p>
            <text:p text:style-name="P6"><text:span text:style-name="T1"> </text:span><text:span text:style-name="T10">DURÉE DES DÉLAIS DE ROU</text:span><text:span text:style-name="T12">TE éventuellement sollicités</text:span><text:span text:style-name="T11"> </text:span>: <text:span text:style-name="T14">néant</text:span></text:p>
            <text:p text:style-name="P9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6"><text:span text:style-name="T1"> </text:span><text:span text:style-name="T10">DATE et SIGNA</text:span><text:span text:style-name="T12">TURE du demandeur</text:span> :</text:p>
                  <text:p text:style-name="P6"><text:s text:c="6"/></text:p>
                  <text:p text:style-name="P6"><text:s text:c="7"/>le …...../......../................</text:p>
                </table:table-cell>
                <table:table-cell table:style-name="Tableau2.A1" office:value-type="string">
                  <text:p text:style-name="P22"/>
                </table:table-cell>
              </table:table-row>
            </table:table>
            <text:p text:style-name="P10"/>
          </table:table-cell>
        </table:table-row>
        <table:table-row>
          <table:table-cell table:style-name="Tableau1.A2" office:value-type="string">
            <text:p text:style-name="P7">IV - DECISION DE L'ADMINISTRATION</text:p>
            <text:p text:style-name="P6"/>
            <text:p text:style-name="P6"><text:span text:style-name="T2"></text:span><text:span text:style-name="T1"> </text:span>Agrément </text:p>
            <text:p text:style-name="P5"/>
            <text:p text:style-name="P5"><text:span text:style-name="T13"></text:span> <text:span text:style-name="T4">Refus (préciser les motifs)</text:span></text:p>
            <text:p text:style-name="P6"/>
            <text:p text:style-name="P8"><text:span text:style-name="T3"> </text:span><text:span text:style-name="T7">DATE et SIGNATURE</text:span><text:span text:style-name="T8"> :</text:span></text:p>
            <text:p text:style-name="P6"/>
            <text:p text:style-name="P6"/>
          </table:table-cell>
        </table:table-row>
      </table:table>
      <text:p text:style-name="P19"><text:span text:style-name="T6">Cette demande doit être remise </text:span>au moins trois jours à l'avance<text:span text:style-name="T6"> au chef de service direc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3-02-03T20:59:10.55</meta:creation-date>
    <dc:language>fr-FR</dc:language>
    <meta:editing-cycles>41</meta:editing-cycles>
    <meta:editing-duration>PT1H35M24S</meta:editing-duration>
    <dc:date>2018-10-10T23:49:55.98</dc:date>
    <dc:creator>SOLIDAIRES Douanes</dc:creator>
    <meta:document-statistic meta:table-count="2" meta:image-count="0" meta:object-count="0" meta:page-count="1" meta:paragraph-count="39" meta:word-count="338" meta:character-count="2221"/>
    <meta:user-defined meta:name="Info 1"/>
    <meta:user-defined meta:name="Info 2"/>
    <meta:user-defined meta:name="Info 3"/>
    <meta:user-defined meta:name="Info 4"/>
  </office:meta>
</office:document-meta>
</file>